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05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834cm"/>
    </style:style>
    <style:style style:name="co5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536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3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14"/>
    <style:style style:name="ce3" style:family="table-cell" style:parent-style-name="Default" style:data-style-name="N114"/>
    <style:style style:name="ce11" style:family="table-cell" style:parent-style-name="Default" style:data-style-name="N11"/>
    <style:style style:name="ce4" style:family="table-cell" style:parent-style-name="Default" style:data-style-name="N11"/>
    <style:style style:name="ce13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Fin de tranche</text:p>
          </table:table-cell>
          <table:table-cell table:style-name="ce2" office:value-type="string" calcext:value-type="string" table:number-columns-spanned="4" table:number-rows-spanned="1">
            <text:p>Taux</text:p>
          </table:table-cell>
          <table:covered-table-cell/>
          <table:covered-table-cell table:style-name="ce9"/>
          <table:covered-table-cell table:style-name="ce11"/>
          <table:table-cell table:style-name="ce13" office:value-type="string" calcext:value-type="string" table:number-columns-spanned="4" table:number-rows-spanned="1">
            <text:p>Taux total si fin tranche</text:p>
          </table:table-cell>
          <table:covered-table-cell table:number-columns-repeated="3" table:style-name="ce11"/>
          <table:table-cell table:style-name="ce6" office:value-type="string" calcext:value-type="string" table:number-columns-spanned="2" table:number-rows-spanned="1">
            <text:p>Baisse d’impôt si fin tranche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Ancien</text:p>
          </table:table-cell>
          <table:table-cell office:value-type="string" calcext:value-type="string">
            <text:p>Nouveau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Diff %</text:p>
          </table:table-cell>
          <table:table-cell office:value-type="string" calcext:value-type="string">
            <text:p>Ancien taux</text:p>
          </table:table-cell>
          <table:table-cell office:value-type="string" calcext:value-type="string">
            <text:p>Nouveau taux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Diff %</text:p>
          </table:table-cell>
          <table:table-cell office:value-type="string" calcext:value-type="string">
            <text:p>Par tranch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7493" calcext:value-type="float">
            <text:p>17'4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21076" calcext:value-type="float">
            <text:p>21'076</text:p>
          </table:table-cell>
          <table:table-cell office:value-type="float" office:value="8" calcext:value-type="float">
            <text:p>8</text:p>
          </table:table-cell>
          <table:table-cell office:value-type="float" office:value="7.3" calcext:value-type="float">
            <text:p>7.3</text:p>
          </table:table-cell>
          <table:table-cell table:formula="of:=[.B4]-[.C4]" office:value-type="float" office:value="0.7" calcext:value-type="float">
            <text:p>0.7</text:p>
          </table:table-cell>
          <table:table-cell table:formula="of:=([.C4]-[.B4])/[.B4]" office:value-type="percentage" office:value="-0.0875" calcext:value-type="percentage">
            <text:p>-8.75%</text:p>
          </table:table-cell>
          <table:table-cell table:formula="of:=([.A4]-[.A3])*[.B4]/100/[.A4]" office:value-type="percentage" office:value="0.0136003036629341" calcext:value-type="percentage">
            <text:p>1.36%</text:p>
          </table:table-cell>
          <table:table-cell table:formula="of:=([.A4]-[.A3])*[.C4]/100/[.A4]" office:value-type="percentage" office:value="0.0124102770924274" calcext:value-type="percentage">
            <text:p>1.24%</text:p>
          </table:table-cell>
          <table:table-cell table:formula="of:=[.F4]-[.G4]" office:value-type="percentage" office:value="0.0011900265705067" calcext:value-type="percentage">
            <text:p>0.12%</text:p>
          </table:table-cell>
          <table:table-cell table:formula="of:=([.G4]-[.F4])/[.F4]" office:value-type="percentage" office:value="-0.0875000000000001" calcext:value-type="percentage">
            <text:p>-8.75%</text:p>
          </table:table-cell>
          <table:table-cell table:formula="of:=([.A4]-[.A3])*([.B4]-[.C4])/100" office:value-type="float" office:value="25.081" calcext:value-type="float">
            <text:p>25</text:p>
          </table:table-cell>
          <table:table-cell table:formula="of:=[.K3]+[.J4]" office:value-type="float" office:value="25.081" calcext:value-type="float">
            <text:p>25</text:p>
          </table:table-cell>
        </table:table-row>
        <table:table-row table:style-name="ro1">
          <table:table-cell office:value-type="float" office:value="23184" calcext:value-type="float">
            <text:p>23'184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.2</text:p>
          </table:table-cell>
          <table:table-cell table:formula="of:=[.B5]-[.C5]" office:value-type="float" office:value="0.800000000000001" calcext:value-type="float">
            <text:p>0.8</text:p>
          </table:table-cell>
          <table:table-cell table:formula="of:=([.C5]-[.B5])/[.B5]" office:value-type="percentage" office:value="-0.088888888888889" calcext:value-type="percentage">
            <text:p>-8.89%</text:p>
          </table:table-cell>
          <table:table-cell table:formula="of:=(([.A5]-[.A4])*[.B5]/100+[.A4]*[.F4])/[.A5]" office:value-type="percentage" office:value="0.0205469289164941" calcext:value-type="percentage">
            <text:p>2.05%</text:p>
          </table:table-cell>
          <table:table-cell table:formula="of:=(([.A5]-[.A4])*[.C5]/100+[.A4]*[.G4])/[.A5]" office:value-type="percentage" office:value="0.0187377070393375" calcext:value-type="percentage">
            <text:p>1.87%</text:p>
          </table:table-cell>
          <table:table-cell table:formula="of:=[.F5]-[.G5]" office:value-type="percentage" office:value="0.0018092218771566" calcext:value-type="percentage">
            <text:p>0.18%</text:p>
          </table:table-cell>
          <table:table-cell table:formula="of:=([.G5]-[.F5])/[.F5]" office:value-type="percentage" office:value="-0.0880531530775044" calcext:value-type="percentage">
            <text:p>-8.81%</text:p>
          </table:table-cell>
          <table:table-cell table:formula="of:=([.A5]-[.A4])*([.B5]-[.C5])/100" office:value-type="float" office:value="16.864" calcext:value-type="float">
            <text:p>17</text:p>
          </table:table-cell>
          <table:table-cell table:formula="of:=[.K4]+[.J5]" office:value-type="float" office:value="41.945" calcext:value-type="float">
            <text:p>42</text:p>
          </table:table-cell>
        </table:table-row>
        <table:table-row table:style-name="ro1">
          <table:table-cell office:value-type="float" office:value="25291" calcext:value-type="float">
            <text:p>25'291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[.B6]-[.C6]" office:value-type="float" office:value="0.9" calcext:value-type="float">
            <text:p>0.9</text:p>
          </table:table-cell>
          <table:table-cell table:formula="of:=([.C6]-[.B6])/[.B6]" office:value-type="percentage" office:value="-0.09" calcext:value-type="percentage">
            <text:p>-9.00%</text:p>
          </table:table-cell>
          <table:table-cell table:formula="of:=(([.A6]-[.A5])*[.B6]/100+[.A5]*[.F5])/[.A6]" office:value-type="percentage" office:value="0.0271661855996204" calcext:value-type="percentage">
            <text:p>2.72%</text:p>
          </table:table-cell>
          <table:table-cell table:formula="of:=(([.A6]-[.A5])*[.C6]/100+[.A5]*[.G5])/[.A6]" office:value-type="percentage" office:value="0.0247578980665059" calcext:value-type="percentage">
            <text:p>2.48%</text:p>
          </table:table-cell>
          <table:table-cell table:formula="of:=[.F6]-[.G6]" office:value-type="percentage" office:value="0.0024082875331145" calcext:value-type="percentage">
            <text:p>0.24%</text:p>
          </table:table-cell>
          <table:table-cell table:formula="of:=([.G6]-[.F6])/[.F6]" office:value-type="percentage" office:value="-0.0886501906674818" calcext:value-type="percentage">
            <text:p>-8.87%</text:p>
          </table:table-cell>
          <table:table-cell table:formula="of:=([.A6]-[.A5])*([.B6]-[.C6])/100" office:value-type="float" office:value="18.963" calcext:value-type="float">
            <text:p>19</text:p>
          </table:table-cell>
          <table:table-cell table:formula="of:=[.K5]+[.J6]" office:value-type="float" office:value="60.908" calcext:value-type="float">
            <text:p>61</text:p>
          </table:table-cell>
        </table:table-row>
        <table:table-row table:style-name="ro1">
          <table:table-cell office:value-type="float" office:value="27399" calcext:value-type="float">
            <text:p>27'39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7]-[.C7]" office:value-type="float" office:value="1" calcext:value-type="float">
            <text:p>1.0</text:p>
          </table:table-cell>
          <table:table-cell table:formula="of:=([.C7]-[.B7])/[.B7]" office:value-type="percentage" office:value="-0.0909090909090909" calcext:value-type="percentage">
            <text:p>-9.09%</text:p>
          </table:table-cell>
          <table:table-cell table:formula="of:=(([.A7]-[.A6])*[.B7]/100+[.A6]*[.F6])/[.A7]" office:value-type="percentage" office:value="0.0335391802620534" calcext:value-type="percentage">
            <text:p>3.35%</text:p>
          </table:table-cell>
          <table:table-cell table:formula="of:=(([.A7]-[.A6])*[.C7]/100+[.A6]*[.G6])/[.A7]" office:value-type="percentage" office:value="0.0305468082776744" calcext:value-type="percentage">
            <text:p>3.05%</text:p>
          </table:table-cell>
          <table:table-cell table:formula="of:=[.F7]-[.G7]" office:value-type="percentage" office:value="0.002992371984379" calcext:value-type="percentage">
            <text:p>0.30%</text:p>
          </table:table-cell>
          <table:table-cell table:formula="of:=([.G7]-[.F7])/[.F7]" office:value-type="percentage" office:value="-0.089220188478029" calcext:value-type="percentage">
            <text:p>-8.92%</text:p>
          </table:table-cell>
          <table:table-cell table:formula="of:=([.A7]-[.A6])*([.B7]-[.C7])/100" office:value-type="float" office:value="21.08" calcext:value-type="float">
            <text:p>21</text:p>
          </table:table-cell>
          <table:table-cell table:formula="of:=[.K6]+[.J7]" office:value-type="float" office:value="81.988" calcext:value-type="float">
            <text:p>82</text:p>
          </table:table-cell>
        </table:table-row>
        <table:table-row table:style-name="ro1">
          <table:table-cell office:value-type="float" office:value="32668" calcext:value-type="float">
            <text:p>32'668</text:p>
          </table:table-cell>
          <table:table-cell office:value-type="float" office:value="12" calcext:value-type="float">
            <text:p>12</text:p>
          </table:table-cell>
          <table:table-cell office:value-type="float" office:value="10.9" calcext:value-type="float">
            <text:p>10.9</text:p>
          </table:table-cell>
          <table:table-cell table:formula="of:=[.B8]-[.C8]" office:value-type="float" office:value="1.1" calcext:value-type="float">
            <text:p>1.1</text:p>
          </table:table-cell>
          <table:table-cell table:formula="of:=([.C8]-[.B8])/[.B8]" office:value-type="percentage" office:value="-0.0916666666666666" calcext:value-type="percentage">
            <text:p>-9.17%</text:p>
          </table:table-cell>
          <table:table-cell table:formula="of:=(([.A8]-[.A7])*[.B8]/100+[.A7]*[.F7])/[.A8]" office:value-type="percentage" office:value="0.0474843883923105" calcext:value-type="percentage">
            <text:p>4.75%</text:p>
          </table:table-cell>
          <table:table-cell table:formula="of:=(([.A8]-[.A7])*[.C8]/100+[.A7]*[.G7])/[.A8]" office:value-type="percentage" office:value="0.0432004714093302" calcext:value-type="percentage">
            <text:p>4.32%</text:p>
          </table:table-cell>
          <table:table-cell table:formula="of:=[.F8]-[.G8]" office:value-type="percentage" office:value="0.0042839169829803" calcext:value-type="percentage">
            <text:p>0.43%</text:p>
          </table:table-cell>
          <table:table-cell table:formula="of:=([.G8]-[.F8])/[.F8]" office:value-type="percentage" office:value="-0.0902173772901329" calcext:value-type="percentage">
            <text:p>-9.02%</text:p>
          </table:table-cell>
          <table:table-cell table:formula="of:=([.A8]-[.A7])*([.B8]-[.C8])/100" office:value-type="float" office:value="57.959" calcext:value-type="float">
            <text:p>58</text:p>
          </table:table-cell>
          <table:table-cell table:formula="of:=[.K7]+[.J8]" office:value-type="float" office:value="139.947" calcext:value-type="float">
            <text:p>140</text:p>
          </table:table-cell>
        </table:table-row>
        <table:table-row table:style-name="ro1">
          <table:table-cell office:value-type="float" office:value="36883" calcext:value-type="float">
            <text:p>36'883</text:p>
          </table:table-cell>
          <table:table-cell office:value-type="float" office:value="13" calcext:value-type="float">
            <text:p>13</text:p>
          </table:table-cell>
          <table:table-cell office:value-type="float" office:value="11.3" calcext:value-type="float">
            <text:p>11.3</text:p>
          </table:table-cell>
          <table:table-cell table:formula="of:=[.B9]-[.C9]" office:value-type="float" office:value="1.7" calcext:value-type="float">
            <text:p>1.7</text:p>
          </table:table-cell>
          <table:table-cell table:formula="of:=([.C9]-[.B9])/[.B9]" office:value-type="percentage" office:value="-0.130769230769231" calcext:value-type="percentage">
            <text:p>-13.08%</text:p>
          </table:table-cell>
          <table:table-cell table:formula="of:=(([.A9]-[.A8])*[.B9]/100+[.A8]*[.F8])/[.A9]" office:value-type="percentage" office:value="0.0569142965593905" calcext:value-type="percentage">
            <text:p>5.69%</text:p>
          </table:table-cell>
          <table:table-cell table:formula="of:=(([.A9]-[.A8])*[.C9]/100+[.A8]*[.G8])/[.A9]" office:value-type="percentage" office:value="0.0511771818995201" calcext:value-type="percentage">
            <text:p>5.12%</text:p>
          </table:table-cell>
          <table:table-cell table:formula="of:=[.F9]-[.G9]" office:value-type="percentage" office:value="0.0057371146598704" calcext:value-type="percentage">
            <text:p>0.57%</text:p>
          </table:table-cell>
          <table:table-cell table:formula="of:=([.G9]-[.F9])/[.F9]" office:value-type="percentage" office:value="-0.100802698209292" calcext:value-type="percentage">
            <text:p>-10.08%</text:p>
          </table:table-cell>
          <table:table-cell table:formula="of:=([.A9]-[.A8])*([.B9]-[.C9])/100" office:value-type="float" office:value="71.655" calcext:value-type="float">
            <text:p>72</text:p>
          </table:table-cell>
          <table:table-cell table:formula="of:=[.K8]+[.J9]" office:value-type="float" office:value="211.602" calcext:value-type="float">
            <text:p>212</text:p>
          </table:table-cell>
        </table:table-row>
        <table:table-row table:style-name="ro1">
          <table:table-cell office:value-type="float" office:value="41099" calcext:value-type="float">
            <text:p>41'099</text:p>
          </table:table-cell>
          <table:table-cell office:value-type="float" office:value="14" calcext:value-type="float">
            <text:p>14</text:p>
          </table:table-cell>
          <table:table-cell office:value-type="float" office:value="12.3" calcext:value-type="float">
            <text:p>12.3</text:p>
          </table:table-cell>
          <table:table-cell table:formula="of:=[.B10]-[.C10]" office:value-type="float" office:value="1.7" calcext:value-type="float">
            <text:p>1.7</text:p>
          </table:table-cell>
          <table:table-cell table:formula="of:=([.C10]-[.B10])/[.B10]" office:value-type="percentage" office:value="-0.121428571428571" calcext:value-type="percentage">
            <text:p>-12.14%</text:p>
          </table:table-cell>
          <table:table-cell table:formula="of:=(([.A10]-[.A9])*[.B10]/100+[.A9]*[.F9])/[.A10]" office:value-type="percentage" office:value="0.0654373585732013" calcext:value-type="percentage">
            <text:p>6.54%</text:p>
          </table:table-cell>
          <table:table-cell table:formula="of:=(([.A10]-[.A9])*[.C10]/100+[.A9]*[.G9])/[.A10]" office:value-type="percentage" office:value="0.0585448794374559" calcext:value-type="percentage">
            <text:p>5.85%</text:p>
          </table:table-cell>
          <table:table-cell table:formula="of:=[.F10]-[.G10]" office:value-type="percentage" office:value="0.00689247913574541" calcext:value-type="percentage">
            <text:p>0.69%</text:p>
          </table:table-cell>
          <table:table-cell table:formula="of:=([.G10]-[.F10])/[.F10]" office:value-type="percentage" office:value="-0.105329421694721" calcext:value-type="percentage">
            <text:p>-10.53%</text:p>
          </table:table-cell>
          <table:table-cell table:formula="of:=([.A10]-[.A9])*([.B10]-[.C10])/100" office:value-type="float" office:value="71.672" calcext:value-type="float">
            <text:p>72</text:p>
          </table:table-cell>
          <table:table-cell table:formula="of:=[.K9]+[.J10]" office:value-type="float" office:value="283.274" calcext:value-type="float">
            <text:p>283</text:p>
          </table:table-cell>
        </table:table-row>
        <table:table-row table:style-name="ro1">
          <table:table-cell office:value-type="float" office:value="45314" calcext:value-type="float">
            <text:p>45'314</text:p>
          </table:table-cell>
          <table:table-cell office:value-type="float" office:value="14.5" calcext:value-type="float">
            <text:p>14.5</text:p>
          </table:table-cell>
          <table:table-cell office:value-type="float" office:value="12.8" calcext:value-type="float">
            <text:p>12.8</text:p>
          </table:table-cell>
          <table:table-cell table:formula="of:=[.B11]-[.C11]" office:value-type="float" office:value="1.7" calcext:value-type="float">
            <text:p>1.7</text:p>
          </table:table-cell>
          <table:table-cell table:formula="of:=([.C11]-[.B11])/[.B11]" office:value-type="percentage" office:value="-0.117241379310345" calcext:value-type="percentage">
            <text:p>-11.72%</text:p>
          </table:table-cell>
          <table:table-cell table:formula="of:=(([.A11]-[.A10])*[.B11]/100+[.A10]*[.F10])/[.A11]" office:value-type="percentage" office:value="0.0728380853599329" calcext:value-type="percentage">
            <text:p>7.28%</text:p>
          </table:table-cell>
          <table:table-cell table:formula="of:=(([.A11]-[.A10])*[.C11]/100+[.A10]*[.G10])/[.A11]" office:value-type="percentage" office:value="0.0650054287858057" calcext:value-type="percentage">
            <text:p>6.50%</text:p>
          </table:table-cell>
          <table:table-cell table:formula="of:=[.F11]-[.G11]" office:value-type="percentage" office:value="0.0078326565741272" calcext:value-type="percentage">
            <text:p>0.78%</text:p>
          </table:table-cell>
          <table:table-cell table:formula="of:=([.G11]-[.F11])/[.F11]" office:value-type="percentage" office:value="-0.107535179369718" calcext:value-type="percentage">
            <text:p>-10.75%</text:p>
          </table:table-cell>
          <table:table-cell table:formula="of:=([.A11]-[.A10])*([.B11]-[.C11])/100" office:value-type="float" office:value="71.655" calcext:value-type="float">
            <text:p>72</text:p>
          </table:table-cell>
          <table:table-cell table:formula="of:=[.K10]+[.J11]" office:value-type="float" office:value="354.929" calcext:value-type="float">
            <text:p>355</text:p>
          </table:table-cell>
        </table:table-row>
        <table:table-row table:style-name="ro1">
          <table:table-cell office:value-type="float" office:value="72713" calcext:value-type="float">
            <text:p>72'713</text:p>
          </table:table-cell>
          <table:table-cell office:value-type="float" office:value="15" calcext:value-type="float">
            <text:p>15</text:p>
          </table:table-cell>
          <table:table-cell office:value-type="float" office:value="13.2" calcext:value-type="float">
            <text:p>13.2</text:p>
          </table:table-cell>
          <table:table-cell table:formula="of:=[.B12]-[.C12]" office:value-type="float" office:value="1.8" calcext:value-type="float">
            <text:p>1.8</text:p>
          </table:table-cell>
          <table:table-cell table:formula="of:=([.C12]-[.B12])/[.B12]" office:value-type="percentage" office:value="-0.12" calcext:value-type="percentage">
            <text:p>-12.00%</text:p>
          </table:table-cell>
          <table:table-cell table:formula="of:=(([.A12]-[.A11])*[.B12]/100+[.A11]*[.F11])/[.A12]" office:value-type="percentage" office:value="0.101913481770798" calcext:value-type="percentage">
            <text:p>10.19%</text:p>
          </table:table-cell>
          <table:table-cell table:formula="of:=(([.A12]-[.A11])*[.C12]/100+[.A11]*[.G11])/[.A12]" office:value-type="percentage" office:value="0.0902496664970501" calcext:value-type="percentage">
            <text:p>9.02%</text:p>
          </table:table-cell>
          <table:table-cell table:formula="of:=[.F12]-[.G12]" office:value-type="percentage" office:value="0.0116638152737479" calcext:value-type="percentage">
            <text:p>1.17%</text:p>
          </table:table-cell>
          <table:table-cell table:formula="of:=([.G12]-[.F12])/[.F12]" office:value-type="percentage" office:value="-0.11444820715653" calcext:value-type="percentage">
            <text:p>-11.44%</text:p>
          </table:table-cell>
          <table:table-cell table:formula="of:=([.A12]-[.A11])*([.B12]-[.C12])/100" office:value-type="float" office:value="493.182" calcext:value-type="float">
            <text:p>493</text:p>
          </table:table-cell>
          <table:table-cell table:formula="of:=[.K11]+[.J12]" office:value-type="float" office:value="848.111" calcext:value-type="float">
            <text:p>848</text:p>
          </table:table-cell>
        </table:table-row>
        <table:table-row table:style-name="ro1">
          <table:table-cell office:value-type="float" office:value="119081" calcext:value-type="float">
            <text:p>119'081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table:formula="of:=[.B13]-[.C13]" office:value-type="float" office:value="1.3" calcext:value-type="float">
            <text:p>1.3</text:p>
          </table:table-cell>
          <table:table-cell table:formula="of:=([.C13]-[.B13])/[.B13]" office:value-type="percentage" office:value="-0.0838709677419355" calcext:value-type="percentage">
            <text:p>-8.39%</text:p>
          </table:table-cell>
          <table:table-cell table:formula="of:=(([.A13]-[.A12])*[.B13]/100+[.A12]*[.F12])/[.A13]" office:value-type="percentage" office:value="0.122584417329381" calcext:value-type="percentage">
            <text:p>12.26%</text:p>
          </table:table-cell>
          <table:table-cell table:formula="of:=(([.A13]-[.A12])*[.C13]/100+[.A12]*[.G12])/[.A13]" office:value-type="percentage" office:value="0.110400315751463" calcext:value-type="percentage">
            <text:p>11.04%</text:p>
          </table:table-cell>
          <table:table-cell table:formula="of:=[.F13]-[.G13]" office:value-type="percentage" office:value="0.012184101577918" calcext:value-type="percentage">
            <text:p>1.22%</text:p>
          </table:table-cell>
          <table:table-cell table:formula="of:=([.G13]-[.F13])/[.F13]" office:value-type="percentage" office:value="-0.0993935595025851" calcext:value-type="percentage">
            <text:p>-9.94%</text:p>
          </table:table-cell>
          <table:table-cell table:formula="of:=([.A13]-[.A12])*([.B13]-[.C13])/100" office:value-type="float" office:value="602.784" calcext:value-type="float">
            <text:p>603</text:p>
          </table:table-cell>
          <table:table-cell table:formula="of:=[.K12]+[.J13]" office:value-type="float" office:value="1450.895" calcext:value-type="float">
            <text:p>1'451</text:p>
          </table:table-cell>
        </table:table-row>
        <table:table-row table:style-name="ro1">
          <table:table-cell office:value-type="float" office:value="160179" calcext:value-type="float">
            <text:p>160'1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formula="of:=[.B14]-[.C14]" office:value-type="float" office:value="1" calcext:value-type="float">
            <text:p>1.0</text:p>
          </table:table-cell>
          <table:table-cell table:formula="of:=([.C14]-[.B14])/[.B14]" office:value-type="percentage" office:value="-0.0625" calcext:value-type="percentage">
            <text:p>-6.25%</text:p>
          </table:table-cell>
          <table:table-cell table:formula="of:=(([.A14]-[.A13])*[.B14]/100+[.A13]*[.F13])/[.A14]" office:value-type="percentage" office:value="0.132184337522397" calcext:value-type="percentage">
            <text:p>13.22%</text:p>
          </table:table-cell>
          <table:table-cell table:formula="of:=(([.A14]-[.A13])*[.C14]/100+[.A13]*[.G13])/[.A14]" office:value-type="percentage" office:value="0.120560622803239" calcext:value-type="percentage">
            <text:p>12.06%</text:p>
          </table:table-cell>
          <table:table-cell table:formula="of:=[.F14]-[.G14]" office:value-type="percentage" office:value="0.011623714719158" calcext:value-type="percentage">
            <text:p>1.16%</text:p>
          </table:table-cell>
          <table:table-cell table:formula="of:=([.G14]-[.F14])/[.F14]" office:value-type="percentage" office:value="-0.0879356430347766" calcext:value-type="percentage">
            <text:p>-8.79%</text:p>
          </table:table-cell>
          <table:table-cell table:formula="of:=([.A14]-[.A13])*([.B14]-[.C14])/100" office:value-type="float" office:value="410.98" calcext:value-type="float">
            <text:p>411</text:p>
          </table:table-cell>
          <table:table-cell table:formula="of:=[.K13]+[.J14]" office:value-type="float" office:value="1861.875" calcext:value-type="float">
            <text:p>1'862</text:p>
          </table:table-cell>
        </table:table-row>
        <table:table-row table:style-name="ro1">
          <table:table-cell office:value-type="float" office:value="181256" calcext:value-type="float">
            <text:p>181'256</text:p>
          </table:table-cell>
          <table:table-cell office:value-type="float" office:value="16.5" calcext:value-type="float">
            <text:p>16.5</text:p>
          </table:table-cell>
          <table:table-cell office:value-type="float" office:value="15.6" calcext:value-type="float">
            <text:p>15.6</text:p>
          </table:table-cell>
          <table:table-cell table:formula="of:=[.B15]-[.C15]" office:value-type="float" office:value="0.9" calcext:value-type="float">
            <text:p>0.9</text:p>
          </table:table-cell>
          <table:table-cell table:formula="of:=([.C15]-[.B15])/[.B15]" office:value-type="percentage" office:value="-0.0545454545454546" calcext:value-type="percentage">
            <text:p>-5.45%</text:p>
          </table:table-cell>
          <table:table-cell table:formula="of:=(([.A15]-[.A14])*[.B15]/100+[.A14]*[.F14])/[.A15]" office:value-type="percentage" office:value="0.136000242750585" calcext:value-type="percentage">
            <text:p>13.60%</text:p>
          </table:table-cell>
          <table:table-cell table:formula="of:=(([.A15]-[.A14])*[.C15]/100+[.A14]*[.G14])/[.A15]" office:value-type="percentage" office:value="0.124681621573907" calcext:value-type="percentage">
            <text:p>12.47%</text:p>
          </table:table-cell>
          <table:table-cell table:formula="of:=[.F15]-[.G15]" office:value-type="percentage" office:value="0.011318621176678" calcext:value-type="percentage">
            <text:p>1.13%</text:p>
          </table:table-cell>
          <table:table-cell table:formula="of:=([.G15]-[.F15])/[.F15]" office:value-type="percentage" office:value="-0.0832250071599936" calcext:value-type="percentage">
            <text:p>-8.32%</text:p>
          </table:table-cell>
          <table:table-cell table:formula="of:=([.A15]-[.A14])*([.B15]-[.C15])/100" office:value-type="float" office:value="189.693" calcext:value-type="float">
            <text:p>190</text:p>
          </table:table-cell>
          <table:table-cell table:formula="of:=[.K14]+[.J15]" office:value-type="float" office:value="2051.568" calcext:value-type="float">
            <text:p>2'052</text:p>
          </table:table-cell>
        </table:table-row>
        <table:table-row table:style-name="ro1">
          <table:table-cell office:value-type="float" office:value="259238" calcext:value-type="float">
            <text:p>259'238</text:p>
          </table:table-cell>
          <table:table-cell office:value-type="float" office:value="17" calcext:value-type="float">
            <text:p>17</text:p>
          </table:table-cell>
          <table:table-cell office:value-type="float" office:value="15.8" calcext:value-type="float">
            <text:p>15.8</text:p>
          </table:table-cell>
          <table:table-cell table:formula="of:=[.B16]-[.C16]" office:value-type="float" office:value="1.2" calcext:value-type="float">
            <text:p>1.2</text:p>
          </table:table-cell>
          <table:table-cell table:formula="of:=([.C16]-[.B16])/[.B16]" office:value-type="percentage" office:value="-0.0705882352941176" calcext:value-type="percentage">
            <text:p>-7.06%</text:p>
          </table:table-cell>
          <table:table-cell table:formula="of:=(([.A16]-[.A15])*[.B16]/100+[.A15]*[.F15])/[.A16]" office:value-type="percentage" office:value="0.146227790678836" calcext:value-type="percentage">
            <text:p>14.62%</text:p>
          </table:table-cell>
          <table:table-cell table:formula="of:=(([.A16]-[.A15])*[.C16]/100+[.A15]*[.G15])/[.A16]" office:value-type="percentage" office:value="0.134704202316019" calcext:value-type="percentage">
            <text:p>13.47%</text:p>
          </table:table-cell>
          <table:table-cell table:formula="of:=[.F16]-[.G16]" office:value-type="percentage" office:value="0.011523588362817" calcext:value-type="percentage">
            <text:p>1.15%</text:p>
          </table:table-cell>
          <table:table-cell table:formula="of:=([.G16]-[.F16])/[.F16]" office:value-type="percentage" office:value="-0.0788057339122818" calcext:value-type="percentage">
            <text:p>-7.88%</text:p>
          </table:table-cell>
          <table:table-cell table:formula="of:=([.A16]-[.A15])*([.B16]-[.C16])/100" office:value-type="float" office:value="935.784" calcext:value-type="float">
            <text:p>936</text:p>
          </table:table-cell>
          <table:table-cell table:formula="of:=[.K15]+[.J16]" office:value-type="float" office:value="2987.352" calcext:value-type="float">
            <text:p>2'987</text:p>
          </table:table-cell>
        </table:table-row>
        <table:table-row table:style-name="ro1">
          <table:table-cell office:value-type="float" office:value="276099" calcext:value-type="float">
            <text:p>276'099</text:p>
          </table:table-cell>
          <table:table-cell office:value-type="float" office:value="17.5" calcext:value-type="float">
            <text:p>17.5</text:p>
          </table:table-cell>
          <table:table-cell office:value-type="float" office:value="16" calcext:value-type="float">
            <text:p>16</text:p>
          </table:table-cell>
          <table:table-cell table:formula="of:=[.B17]-[.C17]" office:value-type="float" office:value="1.5" calcext:value-type="float">
            <text:p>1.5</text:p>
          </table:table-cell>
          <table:table-cell table:formula="of:=([.C17]-[.B17])/[.B17]" office:value-type="percentage" office:value="-0.0857142857142857" calcext:value-type="percentage">
            <text:p>-8.57%</text:p>
          </table:table-cell>
          <table:table-cell table:formula="of:=(([.A17]-[.A16])*[.B17]/100+[.A16]*[.F16])/[.A17]" office:value-type="percentage" office:value="0.147984871368603" calcext:value-type="percentage">
            <text:p>14.80%</text:p>
          </table:table-cell>
          <table:table-cell table:formula="of:=(([.A17]-[.A16])*[.C17]/100+[.A16]*[.G16])/[.A17]" office:value-type="percentage" office:value="0.136248983154593" calcext:value-type="percentage">
            <text:p>13.62%</text:p>
          </table:table-cell>
          <table:table-cell table:formula="of:=[.F17]-[.G17]" office:value-type="percentage" office:value="0.01173588821401" calcext:value-type="percentage">
            <text:p>1.17%</text:p>
          </table:table-cell>
          <table:table-cell table:formula="of:=([.G17]-[.F17])/[.F17]" office:value-type="percentage" office:value="-0.0793046485459869" calcext:value-type="percentage">
            <text:p>-7.93%</text:p>
          </table:table-cell>
          <table:table-cell table:formula="of:=([.A17]-[.A16])*([.B17]-[.C17])/100" office:value-type="float" office:value="252.915" calcext:value-type="float">
            <text:p>253</text:p>
          </table:table-cell>
          <table:table-cell table:formula="of:=[.K16]+[.J17]" office:value-type="float" office:value="3240.267" calcext:value-type="float">
            <text:p>3'240</text:p>
          </table:table-cell>
        </table:table-row>
        <table:table-row table:style-name="ro1">
          <table:table-cell office:value-type="float" office:value="388857" calcext:value-type="float">
            <text:p>388'857</text:p>
          </table:table-cell>
          <table:table-cell office:value-type="float" office:value="18" calcext:value-type="float">
            <text:p>18</text:p>
          </table:table-cell>
          <table:table-cell office:value-type="float" office:value="16.8" calcext:value-type="float">
            <text:p>16.8</text:p>
          </table:table-cell>
          <table:table-cell table:formula="of:=[.B18]-[.C18]" office:value-type="float" office:value="1.2" calcext:value-type="float">
            <text:p>1.2</text:p>
          </table:table-cell>
          <table:table-cell table:formula="of:=([.C18]-[.B18])/[.B18]" office:value-type="percentage" office:value="-0.0666666666666666" calcext:value-type="percentage">
            <text:p>-6.67%</text:p>
          </table:table-cell>
          <table:table-cell table:formula="of:=(([.A18]-[.A17])*[.B18]/100+[.A17]*[.F17])/[.A18]" office:value-type="percentage" office:value="0.157268391722407" calcext:value-type="percentage">
            <text:p>15.73%</text:p>
          </table:table-cell>
          <table:table-cell table:formula="of:=(([.A18]-[.A17])*[.C18]/100+[.A17]*[.G17])/[.A18]" office:value-type="percentage" office:value="0.145455918242439" calcext:value-type="percentage">
            <text:p>14.55%</text:p>
          </table:table-cell>
          <table:table-cell table:formula="of:=[.F18]-[.G18]" office:value-type="percentage" office:value="0.011812473479968" calcext:value-type="percentage">
            <text:p>1.18%</text:p>
          </table:table-cell>
          <table:table-cell table:formula="of:=([.G18]-[.F18])/[.F18]" office:value-type="percentage" office:value="-0.0751102834498258" calcext:value-type="percentage">
            <text:p>-7.51%</text:p>
          </table:table-cell>
          <table:table-cell table:formula="of:=([.A18]-[.A17])*([.B18]-[.C18])/100" office:value-type="float" office:value="1353.096" calcext:value-type="float">
            <text:p>1'353</text:p>
          </table:table-cell>
          <table:table-cell table:formula="of:=[.K17]+[.J18]" office:value-type="float" office:value="4593.363" calcext:value-type="float">
            <text:p>4'593</text:p>
          </table:table-cell>
        </table:table-row>
        <table:table-row table:style-name="ro1">
          <table:table-cell office:value-type="float" office:value="609103" calcext:value-type="float">
            <text:p>609'103</text:p>
          </table:table-cell>
          <table:table-cell office:value-type="float" office:value="18.5" calcext:value-type="float">
            <text:p>18.5</text:p>
          </table:table-cell>
          <table:table-cell office:value-type="float" office:value="17.6" calcext:value-type="float">
            <text:p>17.6</text:p>
          </table:table-cell>
          <table:table-cell table:formula="of:=[.B19]-[.C19]" office:value-type="float" office:value="0.899999999999999" calcext:value-type="float">
            <text:p>0.9</text:p>
          </table:table-cell>
          <table:table-cell table:formula="of:=([.C19]-[.B19])/[.B19]" office:value-type="percentage" office:value="-0.0486486486486486" calcext:value-type="percentage">
            <text:p>-4.86%</text:p>
          </table:table-cell>
          <table:table-cell table:formula="of:=(([.A19]-[.A18])*[.B19]/100+[.A18]*[.F18])/[.A19]" office:value-type="percentage" office:value="0.16729588427573" calcext:value-type="percentage">
            <text:p>16.73%</text:p>
          </table:table-cell>
          <table:table-cell table:formula="of:=(([.A19]-[.A18])*[.C19]/100+[.A18]*[.G18])/[.A19]" office:value-type="percentage" office:value="0.156500375141807" calcext:value-type="percentage">
            <text:p>15.65%</text:p>
          </table:table-cell>
          <table:table-cell table:formula="of:=[.F19]-[.G19]" office:value-type="percentage" office:value="0.010795509133923" calcext:value-type="percentage">
            <text:p>1.08%</text:p>
          </table:table-cell>
          <table:table-cell table:formula="of:=([.G19]-[.F19])/[.F19]" office:value-type="percentage" office:value="-0.0645294364572082" calcext:value-type="percentage">
            <text:p>-6.45%</text:p>
          </table:table-cell>
          <table:table-cell table:formula="of:=([.A19]-[.A18])*([.B19]-[.C19])/100" office:value-type="float" office:value="1982.214" calcext:value-type="float">
            <text:p>1'982</text:p>
          </table:table-cell>
          <table:table-cell table:formula="of:=[.K18]+[.J19]" office:value-type="float" office:value="6575.577" calcext:value-type="float">
            <text:p>6'576</text:p>
          </table:table-cell>
        </table:table-row>
        <table:table-row table:style-name="ro1">
          <table:table-cell office:value-type="float" office:value="1000000" calcext:value-type="float">
            <text:p>1'000'0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[.B20]-[.C20]" office:value-type="float" office:value="1" calcext:value-type="float">
            <text:p>1.0</text:p>
          </table:table-cell>
          <table:table-cell table:formula="of:=([.C20]-[.B20])/[.B20]" office:value-type="percentage" office:value="-0.0526315789473684" calcext:value-type="percentage">
            <text:p>-5.26%</text:p>
          </table:table-cell>
          <table:table-cell table:formula="of:=(([.A20]-[.A19])*[.B20]/100+[.A19]*[.F19])/[.A20]" office:value-type="percentage" office:value="0.176170855" calcext:value-type="percentage">
            <text:p>17.62%</text:p>
          </table:table-cell>
          <table:table-cell table:formula="of:=(([.A20]-[.A19])*[.C20]/100+[.A19]*[.G19])/[.A20]" office:value-type="percentage" office:value="0.165686308" calcext:value-type="percentage">
            <text:p>16.57%</text:p>
          </table:table-cell>
          <table:table-cell table:formula="of:=[.F20]-[.G20]" office:value-type="percentage" office:value="0.010484547" calcext:value-type="percentage">
            <text:p>1.05%</text:p>
          </table:table-cell>
          <table:table-cell table:formula="of:=([.G20]-[.F20])/[.F20]" office:value-type="percentage" office:value="-0.059513516012623" calcext:value-type="percentage">
            <text:p>-5.95%</text:p>
          </table:table-cell>
          <table:table-cell table:formula="of:=([.A20]-[.A19])*([.B20]-[.C20])/100" office:value-type="float" office:value="3908.97" calcext:value-type="float">
            <text:p>3'909</text:p>
          </table:table-cell>
          <table:table-cell table:formula="of:=[.K19]+[.J20]" office:value-type="float" office:value="10484.547" calcext:value-type="float">
            <text:p>10'485</text:p>
          </table:table-cell>
        </table:table-row>
        <table:table-row table:style-name="ro1" table:number-rows-repeated="104855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 style:data-style-name="N2" text:time-value="10:19:21.0686263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21:45:44.716978788</meta:creation-date>
    <dc:date>2024-11-15T10:33:49.956601202</dc:date>
    <meta:editing-duration>PT32M23S</meta:editing-duration>
    <meta:editing-cycles>5</meta:editing-cycles>
    <meta:generator>LibreOffice/24.8.2.1$Linux_X86_64 LibreOffice_project/480$Build-1</meta:generator>
    <dc:creator>Gregory Trolliet</dc:creator>
    <meta:document-statistic meta:table-count="1" meta:cell-count="204" meta:object-count="0"/>
  </office:meta>
</office:document-meta>
</file>