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C50000016367BC147110351F9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ahoma" svg:font-family="Tahoma" style:font-pitch="variable"/>
    <style:font-face style:name="Ubuntu1" svg:font-family="Ubuntu" style:font-adornments="Gras" style:font-pitch="variable"/>
    <style:font-face style:name="Ubuntu"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3"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2.833cm"/>
    </style:style>
    <style:style style:name="Tableau1.C" style:family="table-column">
      <style:table-column-properties style:column-width="7.13cm"/>
    </style:style>
    <style:style style:name="Tableau1.D" style:family="table-column">
      <style:table-column-properties style:column-width="4.214cm"/>
    </style:style>
    <style:style style:name="Tableau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b2b2b2"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fo:color="#808080" style:font-name="Liberation Sans" fo:font-size="8pt" officeooo:paragraph-rsid="0006f0de" style:font-size-asian="8pt" style:font-name-complex="Tahoma" style:font-size-complex="8pt"/>
    </style:style>
    <style:style style:name="P2" style:family="paragraph" style:parent-style-name="Standard">
      <style:paragraph-properties fo:text-align="end" style:justify-single-word="false"/>
      <style:text-properties fo:color="#808080" style:font-name="Liberation Sans" fo:font-size="8pt" officeooo:paragraph-rsid="0026413d" style:font-size-asian="8pt" style:font-name-complex="Tahoma" style:font-size-complex="8pt"/>
    </style:style>
    <style:style style:name="P3" style:family="paragraph" style:parent-style-name="Standard">
      <style:paragraph-properties fo:text-align="end" style:justify-single-word="false"/>
      <style:text-properties fo:color="#808080" style:font-name="Liberation Sans" fo:font-size="9pt" officeooo:paragraph-rsid="0006f0de" style:font-size-asian="9pt" style:font-name-complex="Tahoma" style:font-size-complex="9pt"/>
    </style:style>
    <style:style style:name="P4" style:family="paragraph" style:parent-style-name="Standard">
      <style:paragraph-properties fo:text-align="end" style:justify-single-word="false" style:snap-to-layout-grid="false"/>
      <style:text-properties fo:color="#808080" style:font-name="Liberation Sans" fo:font-size="9pt" fo:font-style="italic" fo:font-weight="normal" officeooo:rsid="00167ad2" officeooo:paragraph-rsid="0006f0de" style:font-size-asian="9pt" style:font-style-asian="italic" style:font-weight-asian="normal" style:font-name-complex="Tahoma" style:font-size-complex="9pt" style:font-style-complex="italic" style:font-weight-complex="normal"/>
    </style:style>
    <style:style style:name="P5" style:family="paragraph" style:parent-style-name="Standard">
      <style:text-properties style:font-name="Liberation Sans" officeooo:rsid="000a32ec" officeooo:paragraph-rsid="000a32ec"/>
    </style:style>
    <style:style style:name="P6" style:family="paragraph" style:parent-style-name="Standard">
      <style:paragraph-properties fo:text-align="center" style:justify-single-word="false"/>
      <style:text-properties style:font-name="Liberation Sans" fo:font-size="22pt" fo:font-style="italic" officeooo:rsid="0066eb72" officeooo:paragraph-rsid="0066eb72" style:font-size-asian="22pt" style:font-style-asian="italic" style:font-size-complex="22pt" style:font-style-complex="italic"/>
    </style:style>
    <style:style style:name="P7" style:family="paragraph" style:parent-style-name="Footer">
      <style:paragraph-properties fo:padding="0.049cm" fo:border-left="none" fo:border-right="none" fo:border-top="0.06pt solid #000000" fo:border-bottom="none" style:shadow="none"/>
      <style:text-properties style:font-name="Liberation Sans" fo:font-size="10pt" style:font-size-asian="10pt" style:font-size-complex="10pt"/>
    </style:style>
    <style:style style:name="P8" style:family="paragraph" style:parent-style-name="Text_20_body">
      <style:text-properties style:font-name="Liberation Sans"/>
    </style:style>
    <style:style style:name="P9" style:family="paragraph" style:parent-style-name="Text_20_body">
      <style:text-properties officeooo:rsid="0010aad6" officeooo:paragraph-rsid="0010aad6"/>
    </style:style>
    <style:style style:name="P10" style:family="paragraph" style:parent-style-name="Text_20_body">
      <style:text-properties officeooo:rsid="0027aa30" officeooo:paragraph-rsid="0027aa30"/>
    </style:style>
    <style:style style:name="P11" style:family="paragraph" style:parent-style-name="Text_20_body">
      <style:text-properties officeooo:rsid="005852c1" officeooo:paragraph-rsid="005852c1"/>
    </style:style>
    <style:style style:name="P12" style:family="paragraph" style:parent-style-name="Text_20_body">
      <style:text-properties officeooo:paragraph-rsid="005d0384"/>
    </style:style>
    <style:style style:name="P13" style:family="paragraph" style:parent-style-name="Text_20_body">
      <style:text-properties officeooo:paragraph-rsid="005fa6fd"/>
    </style:style>
    <style:style style:name="P14" style:family="paragraph" style:parent-style-name="Text_20_body">
      <style:text-properties officeooo:rsid="00688e6f" officeooo:paragraph-rsid="00688e6f"/>
    </style:style>
    <style:style style:name="P15" style:family="paragraph" style:parent-style-name="Text_20_body">
      <style:text-properties officeooo:rsid="00688e6f" officeooo:paragraph-rsid="00418796"/>
    </style:style>
    <style:style style:name="P16" style:family="paragraph" style:parent-style-name="Text_20_body">
      <style:text-properties officeooo:rsid="00696ffa" officeooo:paragraph-rsid="00696ffa"/>
    </style:style>
    <style:style style:name="P17" style:family="paragraph" style:parent-style-name="Text_20_body">
      <style:text-properties officeooo:rsid="006a901d" officeooo:paragraph-rsid="006a901d"/>
    </style:style>
    <style:style style:name="P18" style:family="paragraph" style:parent-style-name="Text_20_body">
      <style:text-properties officeooo:rsid="006e5889" officeooo:paragraph-rsid="006e5889"/>
    </style:style>
    <style:style style:name="P19" style:family="paragraph" style:parent-style-name="Text_20_body">
      <style:text-properties officeooo:rsid="006ef4e4" officeooo:paragraph-rsid="006ef4e4"/>
    </style:style>
    <style:style style:name="P20" style:family="paragraph" style:parent-style-name="Text_20_body">
      <style:text-properties fo:color="#808080" style:font-name="Ubuntu1" fo:font-size="14pt" fo:font-weight="bold" officeooo:rsid="006ef4e4" officeooo:paragraph-rsid="006ef4e4" style:font-name-asian="Droid Sans Fallback" style:font-size-asian="14pt" style:font-weight-asian="bold" style:font-name-complex="FreeSans" style:font-size-complex="14pt" style:font-weight-complex="600"/>
    </style:style>
    <style:style style:name="P21" style:family="paragraph" style:parent-style-name="Text_20_body">
      <style:text-properties officeooo:rsid="0056ec84"/>
    </style:style>
    <style:style style:name="P22" style:family="paragraph" style:parent-style-name="Text_20_body">
      <style:text-properties officeooo:rsid="0073f988" officeooo:paragraph-rsid="0073f988"/>
    </style:style>
    <style:style style:name="P23" style:family="paragraph" style:parent-style-name="Text_20_body">
      <style:paragraph-properties fo:break-before="page">
        <style:tab-stops/>
      </style:paragraph-properties>
      <style:text-properties officeooo:rsid="0027aa30"/>
    </style:style>
    <style:style style:name="P24" style:family="paragraph" style:parent-style-name="Title">
      <style:text-properties officeooo:rsid="00532f1e" officeooo:paragraph-rsid="00532f1e"/>
    </style:style>
    <style:style style:name="P25" style:family="paragraph" style:parent-style-name="Table_20_Contents">
      <style:paragraph-properties fo:text-align="center" style:justify-single-word="false"/>
      <style:text-properties fo:font-size="11pt" fo:font-weight="bold" officeooo:rsid="00688e6f" officeooo:paragraph-rsid="00688e6f"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fo:font-size="11pt" fo:font-weight="bold" officeooo:rsid="00688e6f" officeooo:paragraph-rsid="00696ffa" style:font-size-asian="11pt" style:font-weight-asian="bold" style:font-size-complex="11pt" style:font-weight-complex="bold"/>
    </style:style>
    <style:style style:name="P27" style:family="paragraph" style:parent-style-name="Table_20_Contents">
      <style:paragraph-properties fo:text-align="center" style:justify-single-word="false"/>
      <style:text-properties fo:font-size="11pt" fo:font-weight="bold" officeooo:rsid="00696ffa" officeooo:paragraph-rsid="00696ffa" style:font-size-asian="11pt" style:font-weight-asian="bold" style:font-size-complex="11pt" style:font-weight-complex="bold"/>
    </style:style>
    <style:style style:name="P28" style:family="paragraph" style:parent-style-name="Table_20_Contents">
      <style:text-properties officeooo:rsid="00696ffa" officeooo:paragraph-rsid="00696ffa"/>
    </style:style>
    <style:style style:name="P29" style:family="paragraph" style:parent-style-name="Text_20_body" style:list-style-name="L1"/>
    <style:style style:name="P30" style:family="paragraph" style:parent-style-name="Text_20_body" style:list-style-name="L2">
      <style:text-properties officeooo:rsid="006b4dda" officeooo:paragraph-rsid="006b4dda"/>
    </style:style>
    <style:style style:name="P31" style:family="paragraph" style:parent-style-name="Text_20_body" style:list-style-name="L3">
      <style:text-properties officeooo:rsid="006ef4e4" officeooo:paragraph-rsid="006ef4e4"/>
    </style:style>
    <style:style style:name="P32" style:family="paragraph" style:parent-style-name="Text_20_body" style:list-style-name="L1">
      <style:paragraph-properties fo:margin-top="0cm" fo:margin-bottom="0cm" loext:contextual-spacing="false"/>
    </style:style>
    <style:style style:name="P33" style:family="paragraph" style:parent-style-name="Heading_20_1" style:list-style-name="">
      <style:paragraph-properties>
        <style:tab-stops/>
      </style:paragraph-properties>
      <style:text-properties officeooo:rsid="0027aa30"/>
    </style:style>
    <style:style style:name="P34" style:family="paragraph" style:parent-style-name="Heading_20_1">
      <style:text-properties officeooo:rsid="00688e6f" officeooo:paragraph-rsid="00688e6f"/>
    </style:style>
    <style:style style:name="P35" style:family="paragraph" style:parent-style-name="Heading_20_1">
      <style:paragraph-properties fo:break-before="page"/>
      <style:text-properties officeooo:rsid="00688e6f" officeooo:paragraph-rsid="00688e6f"/>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026413d"/>
    </style:style>
    <style:style style:name="T2" style:family="text">
      <style:text-properties officeooo:rsid="00737be0"/>
    </style:style>
    <style:style style:name="T3" style:family="text">
      <style:text-properties fo:font-size="8pt" style:font-size-asian="8pt" style:font-size-complex="8pt"/>
    </style:style>
    <style:style style:name="T4" style:family="text">
      <style:text-properties officeooo:rsid="0006f0de"/>
    </style:style>
    <style:style style:name="T5" style:family="text">
      <style:text-properties officeooo:rsid="0056ab4a"/>
    </style:style>
    <style:style style:name="T6" style:family="text">
      <style:text-properties style:use-window-font-color="true"/>
    </style:style>
    <style:style style:name="T7" style:family="text">
      <style:text-properties style:use-window-font-color="true" style:font-name="Ubuntu1" fo:font-size="16pt" fo:font-style="normal" fo:font-weight="bold" style:font-name-asian="Droid Sans Fallback" style:font-size-asian="16.1000003814697pt" style:font-weight-asian="bold" style:font-name-complex="FreeSans" style:font-size-complex="16.1000003814697pt" style:font-weight-complex="600"/>
    </style:style>
    <style:style style:name="T8" style:family="text">
      <style:text-properties officeooo:rsid="006b4dda"/>
    </style:style>
    <style:style style:name="T9" style:family="text">
      <style:text-properties officeooo:rsid="006ef4e4"/>
    </style:style>
    <style:style style:name="T10" style:family="text">
      <style:text-properties officeooo:rsid="00740ea9" fo:background-color="transparent" loext:char-shading-value="0"/>
    </style:style>
    <style:style style:name="T11" style:family="text">
      <style:text-properties officeooo:rsid="00740ea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isaster Recovery Plan (DRP)</text:p>
      <text:p text:style-name="P5"/>
      <text:p text:style-name="P6">Document maître</text:p>
      <text:p text:style-name="P8"/>
      <text:p text:style-name="P8"/>
      <text:p text:style-name="P8"/>
      <text:p text:style-name="P8"/>
      <text:p text:style-name="Text_20_body"/>
      <text:p text:style-name="P9"/>
      <text:p text:style-name="P9"/>
      <text:h text:style-name="P33" text:outline-level="1"/>
      <text:p text:style-name="P2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7"><text:a xlink:type="simple" xlink:href="#__RefHeading__1500_1832432595" text:style-name="Index_20_Link" text:visited-style-name="Index_20_Link">1. <text:s/>Introduction<text:tab/>3</text:a></text:p>
          <text:p text:style-name="P36"><text:a xlink:type="simple" xlink:href="#__RefHeading___Toc739_387063684" text:style-name="Index_20_Link" text:visited-style-name="Index_20_Link">1.1. <text:s/>But du document<text:tab/>3</text:a></text:p>
          <text:p text:style-name="P36"><text:a xlink:type="simple" xlink:href="#__RefHeading___Toc741_387063684" text:style-name="Index_20_Link" text:visited-style-name="Index_20_Link">1.2. <text:s/>Organisation<text:tab/>3</text:a></text:p>
          <text:p text:style-name="P37"><text:a xlink:type="simple" xlink:href="#__RefHeading__517_867693248" text:style-name="Index_20_Link" text:visited-style-name="Index_20_Link">2. <text:s/>Le DRP en 12 étapes<text:tab/>3</text:a></text:p>
          <text:p text:style-name="P36"><text:a xlink:type="simple" xlink:href="#__RefHeading__519_867693248" text:style-name="Index_20_Link" text:visited-style-name="Index_20_Link">2.1. <text:s/>Inventaire des actifs informatiques<text:tab/>3</text:a></text:p>
          <text:p text:style-name="P36"><text:a xlink:type="simple" xlink:href="#__RefHeading__521_867693248" text:style-name="Index_20_Link" text:visited-style-name="Index_20_Link">2.2. <text:s/>Inventaire et cartographie des données et applications<text:tab/>3</text:a></text:p>
          <text:p text:style-name="P36"><text:a xlink:type="simple" xlink:href="#__RefHeading__523_867693248" text:style-name="Index_20_Link" text:visited-style-name="Index_20_Link">2.3. <text:s/>Classification<text:tab/>4</text:a></text:p>
          <text:p text:style-name="P36"><text:a xlink:type="simple" xlink:href="#__RefHeading__525_867693248" text:style-name="Index_20_Link" text:visited-style-name="Index_20_Link">2.4. <text:s/></text:a><text:a xlink:type="simple" xlink:href="#__RefHeading__525_867693248" text:style-name="Index_20_Link" text:visited-style-name="Index_20_Link">Analyse des besoins vitaux liés au business / Priorisation / Risques</text:a><text:a xlink:type="simple" xlink:href="#__RefHeading__525_867693248" text:style-name="Index_20_Link" text:visited-style-name="Index_20_Link"><text:tab/>4</text:a></text:p>
          <text:p text:style-name="P38"><text:a xlink:type="simple" xlink:href="#__RefHeading___Toc743_387063684" text:style-name="Index_20_Link" text:visited-style-name="Index_20_Link">2.4.1. <text:s/>Priorités de redémarrage<text:tab/>4</text:a></text:p>
          <text:p text:style-name="P38"><text:a xlink:type="simple" xlink:href="#__RefHeading___Toc745_387063684" text:style-name="Index_20_Link" text:visited-style-name="Index_20_Link">2.4.2. <text:s/>Analyse de risques<text:tab/>4</text:a></text:p>
          <text:p text:style-name="P36"><text:a xlink:type="simple" xlink:href="#__RefHeading__527_867693248" text:style-name="Index_20_Link" text:visited-style-name="Index_20_Link">2.5. <text:s/>Conception des seuils RPO/RTO<text:tab/>5</text:a></text:p>
          <text:p text:style-name="P38"><text:a xlink:type="simple" xlink:href="#__RefHeading___Toc747_387063684" text:style-name="Index_20_Link" text:visited-style-name="Index_20_Link">2.5.1. <text:s/>Durée maximale d’interruption admissible (RTO)<text:tab/>5</text:a></text:p>
          <text:p text:style-name="P38"><text:a xlink:type="simple" xlink:href="#__RefHeading___Toc749_387063684" text:style-name="Index_20_Link" text:visited-style-name="Index_20_Link">2.5.2. <text:s/>Perte de données maximale admissible<text:tab/>5</text:a></text:p>
          <text:p text:style-name="P36"><text:a xlink:type="simple" xlink:href="#__RefHeading__529_867693248" text:style-name="Index_20_Link" text:visited-style-name="Index_20_Link">2.6. <text:s/>Étude des solutions techniques et financières<text:tab/>5</text:a></text:p>
          <text:p text:style-name="P38"><text:a xlink:type="simple" xlink:href="#__RefHeading___Toc751_387063684" text:style-name="Index_20_Link" text:visited-style-name="Index_20_Link">2.6.1. <text:s/>Solutions pour contrôler le RTO<text:tab/>5</text:a></text:p>
          <text:p text:style-name="P38"><text:a xlink:type="simple" xlink:href="#__RefHeading___Toc753_387063684" text:style-name="Index_20_Link" text:visited-style-name="Index_20_Link">2.6.2. <text:s/>Solutions pour contrôler le RPO<text:tab/>5</text:a></text:p>
          <text:p text:style-name="P36"><text:a xlink:type="simple" xlink:href="#__RefHeading__531_867693248" text:style-name="Index_20_Link" text:visited-style-name="Index_20_Link">2.7. <text:s/>Validation<text:tab/>5</text:a></text:p>
          <text:p text:style-name="P36"><text:a xlink:type="simple" xlink:href="#__RefHeading__533_867693248" text:style-name="Index_20_Link" text:visited-style-name="Index_20_Link">2.8. <text:s/>Implémentation<text:tab/>5</text:a></text:p>
          <text:p text:style-name="P38"><text:a xlink:type="simple" xlink:href="#__RefHeading___Toc755_387063684" text:style-name="Index_20_Link" text:visited-style-name="Index_20_Link">2.8.1. <text:s/>Calendrier d’implémentation des solutions<text:tab/>5</text:a></text:p>
          <text:p text:style-name="P36"><text:a xlink:type="simple" xlink:href="#__RefHeading__535_867693248" text:style-name="Index_20_Link" text:visited-style-name="Index_20_Link">2.9. <text:s/>Rédaction des procédures<text:tab/>5</text:a></text:p>
          <text:p text:style-name="P36"><text:a xlink:type="simple" xlink:href="#__RefHeading__537_867693248" text:style-name="Index_20_Link" text:visited-style-name="Index_20_Link">2.10. <text:s/>Rédaction du DRP et des conditions de déclenchement<text:tab/>6</text:a></text:p>
          <text:p text:style-name="P38"><text:a xlink:type="simple" xlink:href="#__RefHeading___Toc757_387063684" text:style-name="Index_20_Link" text:visited-style-name="Index_20_Link">2.10.1. <text:s/>Déclencheurs du DRP<text:tab/>6</text:a></text:p>
          <text:p text:style-name="P36"><text:a xlink:type="simple" xlink:href="#__RefHeading__539_867693248" text:style-name="Index_20_Link" text:visited-style-name="Index_20_Link">2.11. <text:s/>Tests<text:tab/>6</text:a></text:p>
          <text:p text:style-name="P38"><text:a xlink:type="simple" xlink:href="#__RefHeading___Toc759_387063684" text:style-name="Index_20_Link" text:visited-style-name="Index_20_Link">2.11.1. <text:s/>Calendrier des tests<text:tab/>6</text:a></text:p>
          <text:p text:style-name="P36"><text:a xlink:type="simple" xlink:href="#__RefHeading__541_867693248" text:style-name="Index_20_Link" text:visited-style-name="Index_20_Link">2.12. <text:s/>Mises à jour des procédures et du DRP<text:tab/>6</text:a></text:p>
          <text:p text:style-name="P38"><text:a xlink:type="simple" xlink:href="#__RefHeading___Toc761_387063684" text:style-name="Index_20_Link" text:visited-style-name="Index_20_Link">2.12.1. <text:s/>Calendrier des mise-à-jour du DRP<text:tab/>6</text:a></text:p>
        </text:index-body>
      </text:table-of-content>
      <text:p text:style-name="P10"/>
      <text:h text:style-name="P35" text:outline-level="1"><text:bookmark-start text:name="__RefHeading__1500_1832432595"/>Introduction<text:bookmark-end text:name="__RefHeading__1500_1832432595"/></text:h>
      <text:h text:style-name="Heading_20_2" text:outline-level="2"><text:bookmark-start text:name="__RefHeading___Toc739_387063684"/>But du document<text:bookmark-end text:name="__RefHeading___Toc739_387063684"/></text:h>
      <text:p text:style-name="P15">Il s’agit d’un document de travail dédié à l’analyse DRP pour une organisation en particulier. Il s’utilise conjointement au document ReferenceDRP.</text:p>
      <text:p text:style-name="P14">Il permet de structurer la démarche DRP et de renseigner les informations spécifiques de l’organisation.</text:p>
      <text:h text:style-name="Heading_20_2" text:outline-level="2"><text:bookmark-start text:name="__RefHeading___Toc741_387063684"/>Organisation<text:bookmark-end text:name="__RefHeading___Toc741_387063684"/></text:h>
      <text:p text:style-name="P14">Ce document analyse les différentes composantes liées au DRP pour <text:span text:style-name="T10">[entreprise]</text:span>.</text:p>
      <text:h text:style-name="P34" text:outline-level="1"><text:bookmark-start text:name="__RefHeading__517_867693248"/>Le DRP en 12 étapes<text:bookmark-end text:name="__RefHeading__517_867693248"/></text:h>
      <text:h text:style-name="Heading_20_2" text:outline-level="2"><text:bookmark-start text:name="__RefHeading__519_867693248"/>Inventaire des <text:span text:style-name="T5">actifs informatiques</text:span><text:bookmark-end text:name="__RefHeading__519_867693248"/></text:h>
      <text:p text:style-name="Text_20_body">Tout actif faisant partie du système informatique de l’infrastructure doit être clairement identifié et répertorié dans une base de données de type CMDB (Configuration Management DataBase).</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5">Nom unique</text:p>
          </table:table-cell>
          <table:table-cell table:style-name="Tableau1.A1" office:value-type="string">
            <text:p text:style-name="P25">Type</text:p>
          </table:table-cell>
          <table:table-cell table:style-name="Tableau1.A1" office:value-type="string">
            <text:p text:style-name="P26">Usage</text:p>
          </table:table-cell>
          <table:table-cell table:style-name="Tableau1.D1" office:value-type="string">
            <text:p text:style-name="P27">Date de mise en service</text:p>
          </table:table-cell>
        </table:table-row>
        <table:table-row>
          <table:table-cell table:style-name="Tableau1.B5" office:value-type="string">
            <text:p text:style-name="Table_20_Contents"/>
          </table:table-cell>
          <table:table-cell table:style-name="Tableau1.B5" office:value-type="string">
            <text:p text:style-name="P28">Serveur / réseau / Application</text:p>
          </table:table-cell>
          <table:table-cell table:style-name="Tableau1.C2" office:value-type="string">
            <text:p text:style-name="Table_20_Contents"/>
          </table:table-cell>
          <table:table-cell table:style-name="Tableau1.D2" office:value-type="string">
            <text:p text:style-name="Table_20_Contents"/>
          </table:table-cell>
        </table:table-row>
        <table:table-row>
          <table:table-cell table:style-name="Tableau1.B5" office:value-type="string">
            <text:p text:style-name="Table_20_Contents"/>
          </table:table-cell>
          <table:table-cell table:style-name="Tableau1.B5" office:value-type="string">
            <text:p text:style-name="Table_20_Contents"/>
          </table:table-cell>
          <table:table-cell table:style-name="Tableau1.C3" office:value-type="string">
            <text:p text:style-name="Table_20_Contents"/>
          </table:table-cell>
          <table:table-cell table:style-name="Tableau1.D3" office:value-type="string">
            <text:p text:style-name="Table_20_Contents"/>
          </table:table-cell>
        </table:table-row>
        <table:table-row>
          <table:table-cell table:style-name="Tableau1.B5" office:value-type="string">
            <text:p text:style-name="Table_20_Contents"/>
          </table:table-cell>
          <table:table-cell table:style-name="Tableau1.B5" office:value-type="string">
            <text:p text:style-name="Table_20_Contents"/>
          </table:table-cell>
          <table:table-cell table:style-name="Tableau1.C4" office:value-type="string">
            <text:p text:style-name="Table_20_Contents"/>
          </table:table-cell>
          <table:table-cell table:style-name="Tableau1.D4" office:value-type="string">
            <text:p text:style-name="Table_20_Contents"/>
          </table:table-cell>
        </table:table-row>
        <table:table-row>
          <table:table-cell table:style-name="Tableau1.B5" office:value-type="string">
            <text:p text:style-name="Table_20_Contents"/>
          </table:table-cell>
          <table:table-cell table:style-name="Tableau1.B5" office:value-type="string">
            <text:p text:style-name="Table_20_Contents"/>
          </table:table-cell>
          <table:table-cell table:style-name="Tableau1.C5" office:value-type="string">
            <text:p text:style-name="Table_20_Contents"/>
          </table:table-cell>
          <table:table-cell table:style-name="Tableau1.D5" office:value-type="string">
            <text:p text:style-name="Table_20_Contents"/>
          </table:table-cell>
        </table:table-row>
      </table:table>
      <text:p text:style-name="P21"/>
      <text:p text:style-name="P22">Voir l’inventaire complet dans le fichier <text:span text:style-name="T11">[Inventaire.</text:span>ods<text:span text:style-name="T11">].</text:span></text:p>
      <text:p text:style-name="P16">Date du dernier inventaire :</text:p>
      <text:h text:style-name="Heading_20_2" text:outline-level="2"><text:bookmark-start text:name="__RefHeading__521_867693248"/>Inventaire et cartographie des données et applications<text:bookmark-end text:name="__RefHeading__521_867693248"/></text:h>
      <text:p text:style-name="P11">Chaque base de données ainsi que chaque application doit être clairement identifiée dans une base de données commune avec celle des actifs informatiques afin de mettre en évidence les relations entre actifs physiques et actifs logiques.</text:p>
      <text:p text:style-name="P11"><text:soft-page-break/>À tout moment, cette base de données doit permettre de répondre à la question suivante : « Sur quel serveur est hébergée telle application ? »</text:p>
      <text:p text:style-name="P17">[Insérer le schéma]</text:p>
      <text:h text:style-name="Heading_20_2" text:outline-level="2"><text:bookmark-start text:name="__RefHeading__523_867693248"/>Classification<text:bookmark-end text:name="__RefHeading__523_867693248"/></text:h>
      <text:p text:style-name="P17">Rappel des classifications :</text:p>
      <text:list xml:id="list2013542060" text:style-name="L1">
        <text:list-item>
          <text:p text:style-name="P32"><text:span text:style-name="Strong_20_Emphasis">Application vitale</text:span></text:p>
          <text:list>
            <text:list-item>
              <text:p text:style-name="P32">La perte définitive de cette application et des données associées condamne l’entreprise à la cessation d’activité ou à de très graves difficultés.</text:p>
            </text:list-item>
            <text:list-item>
              <text:p text:style-name="P32">La perte temporaire de cette application et des données associées provoque une perte d’exploitation significative.</text:p>
            </text:list-item>
          </text:list>
        </text:list-item>
        <text:list-item>
          <text:p text:style-name="P32"><text:span text:style-name="Strong_20_Emphasis">Application critique</text:span></text:p>
          <text:list>
            <text:list-item>
              <text:p text:style-name="P32">La perte définitive de cette application et des données associées provoque une interruption de service plus ou moins longue et force une partie du personnel au chômage technique.</text:p>
            </text:list-item>
            <text:list-item>
              <text:p text:style-name="P32">La perte temporaire de cette application et des données associées provoque une perte d’exploitation mineure.</text:p>
            </text:list-item>
          </text:list>
        </text:list-item>
        <text:list-item>
          <text:p text:style-name="P32"><text:span text:style-name="Strong_20_Emphasis">Application standard</text:span></text:p>
          <text:list>
            <text:list-item>
              <text:p text:style-name="P32">La perte définitive de cette application et des données associées n’impacte que très peu l’activité de l’entreprise.</text:p>
            </text:list-item>
            <text:list-item>
              <text:p text:style-name="P29">La perte temporaire de cette application et des données associées est quasi insignifiante.</text:p>
            </text:list-item>
          </text:list>
        </text:list-item>
      </text:list>
      <text:p text:style-name="P17">[Insérer la liste des composants avec leur classification]</text:p>
      <text:h text:style-name="Heading_20_2" text:outline-level="2"><text:bookmark-start text:name="__RefHeading__525_867693248"/><text:span text:style-name="Strong_20_Emphasis"><text:span text:style-name="T7">Analyse des besoins vitaux liés au business / Priorisation / Risques</text:span></text:span><text:bookmark-end text:name="__RefHeading__525_867693248"/></text:h>
      <text:h text:style-name="Heading_20_3" text:outline-level="3"><text:bookmark-start text:name="__RefHeading___Toc743_387063684"/>Priorité<text:span text:style-name="T8">s</text:span> de redémarrage<text:bookmark-end text:name="__RefHeading___Toc743_387063684"/></text:h>
      <text:p text:style-name="P12">Sur la base des inventaires et de la classification des actifs, le responsable informatique établit un document présentant les règles de priorité de redémarrage des services. Ce document doit être validé par un membre de la direction.</text:p>
      <text:h text:style-name="Heading_20_3" text:outline-level="3"><text:bookmark-start text:name="__RefHeading___Toc745_387063684"/>Analyse de risques<text:bookmark-end text:name="__RefHeading___Toc745_387063684"/></text:h>
      <text:p text:style-name="P12">Pour sa part, le comité de direction doit mandater un expert afin de traiter tous les risques auxquels « l’entreprise » est exposée (analyse de risques).</text:p>
      <text:h text:style-name="Heading_20_2" text:outline-level="2"><text:bookmark-start text:name="__RefHeading__527_867693248"/><text:soft-page-break/><text:span text:style-name="Strong_20_Emphasis"><text:span text:style-name="T6">Conception des seuils RPO/RTO</text:span></text:span><text:bookmark-end text:name="__RefHeading__527_867693248"/></text:h>
      <text:p text:style-name="P12">Lorsque la précédente étape est validée, le responsable informatique, ainsi que les responsables métier<text:span text:style-name="T8">s</text:span> et un membre de la direction se réunissent pour déterminer les RPO et RTO.</text:p>
      <text:h text:style-name="Heading_20_3" text:outline-level="3"><text:bookmark-start text:name="__RefHeading___Toc747_387063684"/>Durée maximale d’interruption admissible (RTO)<text:bookmark-end text:name="__RefHeading___Toc747_387063684"/></text:h>
      <text:list xml:id="list2808489085" text:style-name="L2">
        <text:list-item>
          <text:p text:style-name="P30">Remplir la colonne RTO de l’inventaire pour les applications qui ne concernent qu’une seule application.</text:p>
        </text:list-item>
        <text:list-item>
          <text:p text:style-name="P30">Remplir la colonne RTO de l’inventaire dans le cadre d’un sinistre impliquant la totalité de l’entreprise.</text:p>
        </text:list-item>
      </text:list>
      <text:h text:style-name="Heading_20_3" text:outline-level="3"><text:bookmark-start text:name="__RefHeading___Toc749_387063684"/>Perte de données maximale admissible<text:bookmark-end text:name="__RefHeading___Toc749_387063684"/></text:h>
      <text:list xml:id="list83533263228434" text:continue-numbering="true" text:style-name="L2">
        <text:list-item>
          <text:p text:style-name="P30">Remplir la colonne RPO de l’inventaire.</text:p>
        </text:list-item>
      </text:list>
      <text:h text:style-name="Heading_20_2" text:outline-level="2"><text:bookmark-start text:name="__RefHeading__529_867693248"/><text:span text:style-name="Strong_20_Emphasis"><text:span text:style-name="T6">Étude des solutions techniques et financières</text:span></text:span><text:bookmark-end text:name="__RefHeading__529_867693248"/></text:h>
      <text:h text:style-name="Heading_20_3" text:outline-level="3"><text:bookmark-start text:name="__RefHeading___Toc751_387063684"/>Solutions pour contrôler le RTO<text:bookmark-end text:name="__RefHeading___Toc751_387063684"/></text:h>
      <text:p text:style-name="Text_20_body"/>
      <text:h text:style-name="Heading_20_3" text:outline-level="3"><text:bookmark-start text:name="__RefHeading___Toc753_387063684"/>Solutions pour contrôler le RPO<text:bookmark-end text:name="__RefHeading___Toc753_387063684"/></text:h>
      <text:p text:style-name="Text_20_body"/>
      <text:h text:style-name="Heading_20_2" text:outline-level="2"><text:bookmark-start text:name="__RefHeading__531_867693248"/><text:span text:style-name="Strong_20_Emphasis"><text:span text:style-name="T6">Validation</text:span></text:span><text:bookmark-end text:name="__RefHeading__531_867693248"/></text:h>
      <text:p text:style-name="P18">Il s’agit de détailler le processus de validation des solutions techniques <text:span text:style-name="T9">(qui valide quoi)</text:span>.</text:p>
      <text:h text:style-name="Heading_20_2" text:outline-level="2"><text:bookmark-start text:name="__RefHeading__533_867693248"/><text:span text:style-name="Strong_20_Emphasis"><text:span text:style-name="T6">Implémentation</text:span></text:span><text:bookmark-end text:name="__RefHeading__533_867693248"/></text:h>
      <text:h text:style-name="Heading_20_3" text:outline-level="3"><text:bookmark-start text:name="__RefHeading___Toc755_387063684"/>Calendrier d’implémentation des solutions<text:bookmark-end text:name="__RefHeading___Toc755_387063684"/></text:h>
      <text:p text:style-name="P18"/>
      <text:h text:style-name="Heading_20_2" text:outline-level="2"><text:bookmark-start text:name="__RefHeading__535_867693248"/><text:span text:style-name="Strong_20_Emphasis"><text:span text:style-name="T6">Rédaction des procédures</text:span></text:span><text:bookmark-end text:name="__RefHeading__535_867693248"/></text:h>
      <text:p text:style-name="P13"/>
      <text:h text:style-name="Heading_20_2" text:outline-level="2"><text:bookmark-start text:name="__RefHeading__537_867693248"/><text:soft-page-break/><text:span text:style-name="Strong_20_Emphasis"><text:span text:style-name="T6">Rédaction du DRP et des conditions de déclenchement</text:span></text:span><text:bookmark-end text:name="__RefHeading__537_867693248"/></text:h>
      <text:h text:style-name="Heading_20_3" text:outline-level="3"><text:bookmark-start text:name="__RefHeading___Toc757_387063684"/>Déclencheurs <text:span text:style-name="T9">du DRP</text:span><text:bookmark-end text:name="__RefHeading___Toc757_387063684"/></text:h>
      <text:p text:style-name="Text_20_body"/>
      <text:p text:style-name="P20">Plan de reprise d’activité</text:p>
      <text:p text:style-name="P19">Étapes :</text:p>
      <text:list xml:id="list139338038" text:style-name="L3">
        <text:list-item>
          <text:p text:style-name="P31"/>
        </text:list-item>
      </text:list>
      <text:h text:style-name="Heading_20_2" text:outline-level="2"><text:bookmark-start text:name="__RefHeading__539_867693248"/><text:span text:style-name="Strong_20_Emphasis"><text:span text:style-name="T6">Tests</text:span></text:span><text:bookmark-end text:name="__RefHeading__539_867693248"/></text:h>
      <text:h text:style-name="Heading_20_3" text:outline-level="3"><text:bookmark-start text:name="__RefHeading___Toc759_387063684"/>Calendrier des tests<text:bookmark-end text:name="__RefHeading___Toc759_387063684"/></text:h>
      <text:p text:style-name="Text_20_body"/>
      <text:h text:style-name="Heading_20_2" text:outline-level="2"><text:bookmark-start text:name="__RefHeading__541_867693248"/><text:span text:style-name="Strong_20_Emphasis"><text:span text:style-name="T6">Mises à jour des procédures et du DRP</text:span></text:span><text:bookmark-end text:name="__RefHeading__541_867693248"/></text:h>
      <text:h text:style-name="Heading_20_3" text:outline-level="3"><text:bookmark-start text:name="__RefHeading___Toc761_387063684"/>Calendrier des <text:span text:style-name="T9">mise-</text:span>à-jour du DRP<text:bookmark-end text:name="__RefHeading___Toc761_387063684"/></text:h>
      <text:p text:style-name="Text_20_body"><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ahoma" svg:font-family="Tahoma" style:font-pitch="variable"/>
    <style:font-face style:name="Ubuntu1" svg:font-family="Ubuntu" style:font-adornments="Gras" style:font-pitch="variable"/>
    <style:font-face style:name="Ubuntu"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3"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orphans="2" fo:widows="2" style:page-number="auto"/>
      <style:text-properties style:font-name="Ubuntu" fo:font-family="Ubuntu" style:font-style-name="Normal" style:font-pitch="variable" fo:font-size="11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Ubuntu" fo:font-family="Ubuntu" style:font-style-name="Normal" style:font-pitch="variable"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40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423cm" fo:margin-bottom="0.212cm" loext:contextual-spacing="false" fo:keep-together="always" style:page-number="auto" fo:background-color="transparent">
        <style:tab-stops/>
      </style:paragraph-properties>
      <style:text-properties style:font-name="Ubuntu1" fo:font-family="Ubuntu" style:font-style-name="Gras" style:font-pitch="variable" fo:font-size="22pt"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keep-together="always" style:page-number="auto"/>
      <style:text-properties style:font-name="Ubuntu1" fo:font-family="Ubuntu" style:font-style-name="Gras" style:font-pitch="variable" fo:font-size="16pt" fo:font-style="normal"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keep-together="always" style:page-number="auto"/>
      <style:text-properties fo:color="#808080" style:font-name="Ubuntu1" fo:font-family="Ubuntu" style:font-style-name="Gras" style:font-pitch="variable" fo:font-size="14pt" fo:font-weight="bold" style:font-size-asian="14pt" style:font-weight-asian="bold" style:font-size-complex="14pt" style:font-weight-complex="60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Ubuntu1" fo:font-family="Ubuntu" style:font-style-name="Gras" style:font-pitch="variable" fo:font-size="20pt" fo:font-weight="bold" style:font-size-asian="16pt" style:font-weight-asian="bold" style:font-size-complex="16pt" style:font-weight-complex="600"/>
    </style:style>
    <style:style style:name="Contents_20_1" style:display-name="Contents 1" style:family="paragraph" style:parent-style-name="Index" style:default-outline-level="" style:list-style-name="" style:class="index" style:master-page-name="">
      <style:paragraph-properties style:page-number="auto">
        <style:tab-stops>
          <style:tab-stop style:position="17cm" style:type="right" style:leader-style="dotted" style:leader-text="."/>
        </style:tab-stops>
      </style:paragraph-properties>
      <style:text-properties style:font-name="Liberation Sans1" fo:font-family="'Liberation Sans'" style:font-style-name="Gras" style:font-family-generic="swiss" style:font-pitch="variable" fo:font-size="9pt" fo:font-weight="bold"/>
    </style:style>
    <style:style style:name="Contents_20_2" style:display-name="Contents 2" style:family="paragraph" style:parent-style-name="Index" style:default-outline-level="" style:list-style-name="" style:class="index">
      <style:paragraph-properties>
        <style:tab-stops>
          <style:tab-stop style:position="16.501cm" style:type="right" style:leader-style="dotted" style:leader-text="."/>
        </style:tab-stops>
      </style:paragraph-properties>
      <style:text-properties style:font-name="Liberation Sans2" fo:font-family="'Liberation Sans'" style:font-style-name="Italique" style:font-family-generic="swiss" style:font-pitch="variable" fo:font-size="8pt" fo:font-style="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color="#666666" style:font-name="Liberation Sans3" fo:font-family="'Liberation Sans'" style:font-style-name="Normal" style:font-family-generic="swiss" style:font-pitch="variable" fo:font-size="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suffix=". " style:num-format="1">
        <style:list-level-properties text:list-level-position-and-space-mode="label-alignment">
          <style:list-level-label-alignment text:label-followed-by="space" fo:text-indent="-0.76cm" fo:margin-left="0.76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5.805cm" style:rel-column-width="22377*"/>
    </style:style>
    <style:style style:name="Tableau2.B" style:family="table-column">
      <style:table-column-properties style:column-width="11.195cm" style:rel-column-width="43158*"/>
    </style:style>
    <style:style style:name="Tableau2.1" style:family="table-row">
      <style:table-row-properties style:min-row-height="2.203cm"/>
    </style:style>
    <style:style style:name="Tableau2.A1" style:family="table-cell">
      <style:table-cell-properties fo:padding="0.097cm" fo:border-left="none" fo:border-right="none" fo:border-top="none" fo:border-bottom="0.05pt solid #000000"/>
    </style:style>
    <style:style style:name="MP1" style:family="paragraph" style:parent-style-name="Standard">
      <style:paragraph-properties fo:text-align="end" style:justify-single-word="false"/>
      <style:text-properties fo:color="#808080" style:font-name="Liberation Sans" fo:font-size="8pt" officeooo:paragraph-rsid="0006f0de" style:font-size-asian="8pt" style:font-name-complex="Tahoma" style:font-size-complex="8pt"/>
    </style:style>
    <style:style style:name="MP2" style:family="paragraph" style:parent-style-name="Standard">
      <style:paragraph-properties fo:text-align="end" style:justify-single-word="false"/>
      <style:text-properties fo:color="#808080" style:font-name="Liberation Sans" fo:font-size="8pt" officeooo:paragraph-rsid="0026413d" style:font-size-asian="8pt" style:font-name-complex="Tahoma" style:font-size-complex="8pt"/>
    </style:style>
    <style:style style:name="MP3" style:family="paragraph" style:parent-style-name="Standard">
      <style:paragraph-properties fo:text-align="end" style:justify-single-word="false"/>
      <style:text-properties fo:color="#808080" style:font-name="Liberation Sans" fo:font-size="9pt" officeooo:paragraph-rsid="0006f0de" style:font-size-asian="9pt" style:font-name-complex="Tahoma" style:font-size-complex="9pt"/>
    </style:style>
    <style:style style:name="MP4" style:family="paragraph" style:parent-style-name="Standard">
      <style:paragraph-properties fo:text-align="end" style:justify-single-word="false" style:snap-to-layout-grid="false"/>
      <style:text-properties fo:color="#808080" style:font-name="Liberation Sans" fo:font-size="9pt" fo:font-style="italic" fo:font-weight="normal" officeooo:rsid="00167ad2" officeooo:paragraph-rsid="0006f0de" style:font-size-asian="9pt" style:font-style-asian="italic" style:font-weight-asian="normal" style:font-name-complex="Tahoma" style:font-size-complex="9pt" style:font-style-complex="italic" style:font-weight-complex="normal"/>
    </style:style>
    <style:style style:name="MP5" style:family="paragraph" style:parent-style-name="Footer">
      <style:paragraph-properties fo:padding="0.049cm" fo:border-left="none" fo:border-right="none" fo:border-top="0.06pt solid #000000" fo:border-bottom="none" style:shadow="none"/>
      <style:text-properties style:font-name="Liberation Sans" fo:font-size="10pt" style:font-size-asian="10pt" style:font-size-complex="10pt"/>
    </style:style>
    <style:style style:name="MT1" style:family="text">
      <style:text-properties officeooo:rsid="0026413d"/>
    </style:style>
    <style:style style:name="MT2" style:family="text">
      <style:text-properties officeooo:rsid="00737be0"/>
    </style:style>
    <style:style style:name="MT3" style:family="text">
      <style:text-properties fo:font-size="8pt" style:font-size-asian="8pt" style:font-size-complex="8pt"/>
    </style:style>
    <style:style style:name="MT4" style:family="text">
      <style:text-properties officeooo:rsid="0006f0d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style-name="Tableau2.A1" office:value-type="string">
              <text:p text:style-name="Table_20_Contents"><draw:frame draw:style-name="Mfr1" draw:name="Image1" text:anchor-type="paragraph" svg:x="-0.03cm" svg:y="-0.065cm" svg:width="3.138cm" svg:height="1.572cm" draw:z-index="5"><draw:image xlink:href="Pictures/10000201000002C50000016367BC147110351F91.png" xlink:type="simple" xlink:show="embed" xlink:actuate="onLoad" loext:mime-type="image/png"/></draw:frame></text:p>
            </table:table-cell>
            <table:table-cell table:style-name="Tableau2.A1" office:value-type="string">
              <text:p text:style-name="MP1">Rue Lissignol <text:span text:style-name="MT1">10</text:span>, 1201 Genève</text:p>
              <text:p text:style-name="MP1">022 – 557 63 70</text:p>
              <text:p text:style-name="MP2">lu 9-1<text:span text:style-name="MT2">3</text:span>, me <text:span text:style-name="MT2">13</text:span>-18, ve 9-1<text:span text:style-name="MT2">3</text:span></text:p>
              <text:p text:style-name="MP3"><text:a xlink:type="simple" xlink:href="mailto:contact@itopie.ch" text:style-name="Internet_20_link" text:visited-style-name="Visited_20_Internet_20_Link"><text:span text:style-name="MT3">contact@itopie.ch</text:span></text:a></text:p>
              <text:p text:style-name="MP4"><text:a xlink:type="simple" xlink:href="http://www.itopie.ch/" text:style-name="Internet_20_link" text:visited-style-name="Visited_20_Internet_20_Link"><text:span text:style-name="MT3">http://www.itopie.ch</text:span></text:a></text:p>
            </table:table-cell>
          </table:table-row>
        </table:table>
        <text:p text:style-name="Header"/>
      </style:header>
      <style:footer>
        <text:p text:style-name="MP5"><text:file-name text:display="name-and-extension">DocMaitreDrp.odt</text:file-name><text:tab/><text:tab/><text:span text:style-name="MT4">Page </text:span><text:span text:style-name="MT4"><text:page-number text:select-page="current">6</text:page-number></text:span><text:span text:style-name="MT4"><text:s/>/ </text:span><text:span text:style-name="MT4"><text:page-count>6</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8T14:33:55.044862342</meta:creation-date>
    <meta:editing-duration>PT4H3M37S</meta:editing-duration>
    <meta:editing-cycles>72</meta:editing-cycles>
    <meta:generator>LibreOffice/6.1.5.2$Linux_X86_64 LibreOffice_project/10$Build-2</meta:generator>
    <meta:initial-creator>Samuel Chenal</meta:initial-creator>
    <dc:date>2022-12-09T08:35:32.085075109</dc:date>
    <dc:creator>Samuel Chenal</dc:creator>
    <meta:document-statistic meta:table-count="2" meta:image-count="1" meta:object-count="0" meta:page-count="6" meta:paragraph-count="97" meta:word-count="774" meta:character-count="4992" meta:non-whitespace-character-count="4297"/>
  </office:meta>
</office:document-meta>
</file>