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2C50000016367BC147110351F9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ahoma" svg:font-family="Tahoma" style:font-pitch="variable"/>
    <style:font-face style:name="Ubuntu2" svg:font-family="Ubuntu" style:font-pitch="variable"/>
    <style:font-face style:name="Ubuntu1" svg:font-family="Ubuntu" style:font-adornments="Gras" style:font-pitch="variable"/>
    <style:font-face style:name="Ubuntu" svg:font-family="Ubuntu" style:font-adornments="Normal" style:font-pitch="variable"/>
    <style:font-face style:name="Ubuntu Condensed" svg:font-family="'Ubuntu Condense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1" svg:font-family="'Liberation Sans'" style:font-adornments="Normal"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text-properties style:font-name="Liberation Sans"/>
    </style:style>
    <style:style style:name="P3" style:family="paragraph" style:parent-style-name="Text_20_body">
      <style:text-properties officeooo:rsid="0010aad6" officeooo:paragraph-rsid="0010aad6"/>
    </style:style>
    <style:style style:name="P4" style:family="paragraph" style:parent-style-name="Text_20_body">
      <style:text-properties officeooo:rsid="00532f1e" officeooo:paragraph-rsid="007b2bd9"/>
    </style:style>
    <style:style style:name="P5" style:family="paragraph" style:parent-style-name="Text_20_body">
      <style:text-properties officeooo:paragraph-rsid="007b2bd9" style:font-name-complex="Arial"/>
    </style:style>
    <style:style style:name="P6" style:family="paragraph" style:parent-style-name="Text_20_body">
      <style:text-properties officeooo:rsid="008b3f8f" officeooo:paragraph-rsid="007b2bd9" style:font-name-complex="Arial"/>
    </style:style>
    <style:style style:name="P7" style:family="paragraph" style:parent-style-name="Text_20_body">
      <style:text-properties officeooo:rsid="0082fda8" officeooo:paragraph-rsid="007b2bd9" style:font-name-complex="Arial"/>
    </style:style>
    <style:style style:name="P8" style:family="paragraph" style:parent-style-name="Text_20_body">
      <style:text-properties officeooo:rsid="0080e898" officeooo:paragraph-rsid="00835a14" style:font-name-complex="Arial"/>
    </style:style>
    <style:style style:name="P9" style:family="paragraph" style:parent-style-name="Text_20_body">
      <style:text-properties officeooo:rsid="00956d3a" officeooo:paragraph-rsid="007b2bd9"/>
    </style:style>
    <style:style style:name="P10" style:family="paragraph" style:parent-style-name="Text_20_body">
      <style:text-properties officeooo:rsid="008ef15c" officeooo:paragraph-rsid="007b2bd9"/>
    </style:style>
    <style:style style:name="P11" style:family="paragraph" style:parent-style-name="Text_20_body">
      <style:text-properties officeooo:rsid="0092821f" officeooo:paragraph-rsid="007b2bd9"/>
    </style:style>
    <style:style style:name="P12" style:family="paragraph" style:parent-style-name="Text_20_body">
      <style:text-properties officeooo:rsid="00a6f86d" officeooo:paragraph-rsid="007b2bd9"/>
    </style:style>
    <style:style style:name="P13" style:family="paragraph" style:parent-style-name="Text_20_body">
      <style:text-properties officeooo:rsid="0082fda8" officeooo:paragraph-rsid="007b2bd9"/>
    </style:style>
    <style:style style:name="P14" style:family="paragraph" style:parent-style-name="Text_20_body">
      <style:text-properties officeooo:rsid="0094473c" officeooo:paragraph-rsid="007b2bd9"/>
    </style:style>
    <style:style style:name="P15" style:family="paragraph" style:parent-style-name="Text_20_body">
      <style:text-properties officeooo:rsid="008e55c3" officeooo:paragraph-rsid="007b2bd9"/>
    </style:style>
    <style:style style:name="P16" style:family="paragraph" style:parent-style-name="Text_20_body">
      <style:text-properties officeooo:paragraph-rsid="007b2bd9"/>
    </style:style>
    <style:style style:name="P17" style:family="paragraph" style:parent-style-name="Text_20_body">
      <style:text-properties officeooo:rsid="00835a14" officeooo:paragraph-rsid="00835a14"/>
    </style:style>
    <style:style style:name="P18" style:family="paragraph" style:parent-style-name="Text_20_body">
      <style:text-properties officeooo:rsid="0084f5c1" officeooo:paragraph-rsid="0084f5c1"/>
    </style:style>
    <style:style style:name="P19" style:family="paragraph" style:parent-style-name="Standard">
      <style:paragraph-properties fo:text-align="end" style:justify-single-word="false"/>
      <style:text-properties fo:color="#808080" style:font-name="Ubuntu2" fo:font-size="8pt" officeooo:paragraph-rsid="0006f0de" style:font-size-asian="8pt" style:font-name-complex="Tahoma" style:font-size-complex="8pt"/>
    </style:style>
    <style:style style:name="P20" style:family="paragraph" style:parent-style-name="Standard">
      <style:paragraph-properties fo:text-align="end" style:justify-single-word="false"/>
      <style:text-properties fo:color="#808080" style:font-name="Ubuntu2" fo:font-size="8pt" officeooo:paragraph-rsid="0026413d" style:font-size-asian="8pt" style:font-name-complex="Tahoma" style:font-size-complex="8pt"/>
    </style:style>
    <style:style style:name="P21" style:family="paragraph" style:parent-style-name="Standard">
      <style:paragraph-properties fo:text-align="end" style:justify-single-word="false"/>
      <style:text-properties fo:color="#808080" style:font-name="Liberation Sans" fo:font-size="9pt" officeooo:paragraph-rsid="0006f0de" style:font-size-asian="9pt" style:font-name-complex="Tahoma" style:font-size-complex="9pt"/>
    </style:style>
    <style:style style:name="P22" style:family="paragraph" style:parent-style-name="Standard">
      <style:paragraph-properties fo:text-align="end" style:justify-single-word="false" style:snap-to-layout-grid="false"/>
      <style:text-properties fo:color="#808080" style:font-name="Liberation Sans" fo:font-size="9pt" fo:font-style="italic" fo:font-weight="normal" officeooo:rsid="00167ad2" officeooo:paragraph-rsid="0006f0de" style:font-size-asian="9pt" style:font-style-asian="italic" style:font-weight-asian="normal" style:font-name-complex="Tahoma" style:font-size-complex="9pt" style:font-style-complex="italic" style:font-weight-complex="normal"/>
    </style:style>
    <style:style style:name="P23" style:family="paragraph" style:parent-style-name="Standard">
      <style:text-properties style:font-name="Liberation Sans" officeooo:rsid="000a32ec" officeooo:paragraph-rsid="000a32ec"/>
    </style:style>
    <style:style style:name="P24" style:family="paragraph" style:parent-style-name="Footer">
      <style:paragraph-properties fo:padding="0.049cm" fo:border-left="none" fo:border-right="none" fo:border-top="0.06pt solid #000000" fo:border-bottom="none" style:shadow="none"/>
      <style:text-properties style:font-name="Ubuntu2" fo:font-size="10pt" style:font-size-asian="10pt" style:font-size-complex="10pt"/>
    </style:style>
    <style:style style:name="P25" style:family="paragraph" style:parent-style-name="Footer">
      <style:paragraph-properties fo:padding="0cm" fo:border="none" style:shadow="none"/>
      <style:text-properties style:font-name="Liberation Sans" fo:font-size="10pt" style:font-size-asian="10pt" style:font-size-complex="10pt"/>
    </style:style>
    <style:style style:name="P26" style:family="paragraph" style:parent-style-name="Text_20_body">
      <style:paragraph-properties fo:break-before="page">
        <style:tab-stops/>
      </style:paragraph-properties>
      <style:text-properties officeooo:rsid="0027aa30"/>
    </style:style>
    <style:style style:name="P27" style:family="paragraph" style:parent-style-name="Subtitle">
      <style:text-properties officeooo:rsid="0069201c" officeooo:paragraph-rsid="0069201c"/>
    </style:style>
    <style:style style:name="P28" style:family="paragraph" style:parent-style-name="Title">
      <style:text-properties officeooo:rsid="00779263" officeooo:paragraph-rsid="007b2bd9"/>
    </style:style>
    <style:style style:name="P29" style:family="paragraph" style:parent-style-name="Contents_20_2">
      <style:paragraph-properties>
        <style:tab-stops>
          <style:tab-stop style:position="17cm" style:type="right" style:leader-style="dotted" style:leader-text="."/>
        </style:tab-stops>
      </style:paragraph-properties>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Footnote">
      <style:text-properties style:font-name="Ubuntu2"/>
    </style:style>
    <style:style style:name="P32" style:family="paragraph" style:parent-style-name="Footnote">
      <style:text-properties style:font-name="Ubuntu2" fo:font-size="10pt" style:font-size-asian="10pt" style:font-size-complex="10pt"/>
    </style:style>
    <style:style style:name="P33" style:family="paragraph" style:parent-style-name="Text_20_body" style:list-style-name="L1">
      <style:text-properties officeooo:paragraph-rsid="007b2bd9" style:font-name-complex="Arial"/>
    </style:style>
    <style:style style:name="P34" style:family="paragraph" style:parent-style-name="Text_20_body" style:list-style-name="L2">
      <style:text-properties officeooo:rsid="007c6cdc" officeooo:paragraph-rsid="007b2bd9" style:font-name-complex="Arial"/>
    </style:style>
    <style:style style:name="P35" style:family="paragraph" style:parent-style-name="Text_20_body" style:list-style-name="L2">
      <style:text-properties officeooo:rsid="0080f7a8" officeooo:paragraph-rsid="007b2bd9" style:font-name-complex="Arial"/>
    </style:style>
    <style:style style:name="P36" style:family="paragraph" style:parent-style-name="Text_20_body" style:list-style-name="L2">
      <style:text-properties officeooo:rsid="007cf562" officeooo:paragraph-rsid="007b2bd9" style:font-name-complex="Arial"/>
    </style:style>
    <style:style style:name="P37" style:family="paragraph" style:parent-style-name="Text_20_body" style:list-style-name="L6">
      <style:text-properties officeooo:paragraph-rsid="007b2bd9" style:font-name-complex="Arial"/>
    </style:style>
    <style:style style:name="P38" style:family="paragraph" style:parent-style-name="Text_20_body">
      <style:text-properties officeooo:rsid="00a9ab00" officeooo:paragraph-rsid="007b2bd9" style:font-name-complex="Arial"/>
    </style:style>
    <style:style style:name="P39" style:family="paragraph" style:parent-style-name="Text_20_body" style:list-style-name="L2">
      <style:text-properties officeooo:paragraph-rsid="007b2bd9"/>
    </style:style>
    <style:style style:name="P40" style:family="paragraph" style:parent-style-name="Text_20_body" style:list-style-name="L2">
      <style:text-properties officeooo:rsid="007cf562" officeooo:paragraph-rsid="007b2bd9"/>
    </style:style>
    <style:style style:name="P41" style:family="paragraph" style:parent-style-name="Text_20_body" style:list-style-name="L3">
      <style:text-properties officeooo:paragraph-rsid="007b2bd9"/>
    </style:style>
    <style:style style:name="P42" style:family="paragraph" style:parent-style-name="Text_20_body" style:list-style-name="L4">
      <style:text-properties officeooo:paragraph-rsid="007b2bd9"/>
    </style:style>
    <style:style style:name="P43" style:family="paragraph" style:parent-style-name="Text_20_body" style:list-style-name="L5">
      <style:text-properties officeooo:paragraph-rsid="007b2bd9"/>
    </style:style>
    <style:style style:name="P44" style:family="paragraph" style:parent-style-name="Text_20_body" style:list-style-name="L5">
      <style:text-properties officeooo:rsid="009f16b1" officeooo:paragraph-rsid="007b2bd9"/>
    </style:style>
    <style:style style:name="P45" style:family="paragraph" style:parent-style-name="Text_20_body" style:list-style-name="L5">
      <style:text-properties officeooo:rsid="009f8f83" officeooo:paragraph-rsid="007b2bd9"/>
    </style:style>
    <style:style style:name="P46" style:family="paragraph" style:parent-style-name="Text_20_body" style:list-style-name="L5">
      <style:text-properties officeooo:rsid="00a3fc3b" officeooo:paragraph-rsid="007b2bd9"/>
    </style:style>
    <style:style style:name="P47" style:family="paragraph" style:parent-style-name="Text_20_body" style:list-style-name="L6">
      <style:text-properties officeooo:paragraph-rsid="007b2bd9"/>
    </style:style>
    <style:style style:name="P48" style:family="paragraph" style:parent-style-name="Text_20_body" style:list-style-name="L3">
      <style:paragraph-properties fo:margin-top="0cm" fo:margin-bottom="0cm" loext:contextual-spacing="false"/>
      <style:text-properties officeooo:paragraph-rsid="007b2bd9"/>
    </style:style>
    <style:style style:name="P49" style:family="paragraph" style:parent-style-name="Text_20_body" style:list-style-name="L4">
      <style:paragraph-properties fo:margin-top="0cm" fo:margin-bottom="0cm" loext:contextual-spacing="false"/>
      <style:text-properties officeooo:paragraph-rsid="007b2bd9"/>
    </style:style>
    <style:style style:name="P50" style:family="paragraph" style:parent-style-name="Heading_20_1" style:list-style-name="">
      <style:paragraph-properties>
        <style:tab-stops/>
      </style:paragraph-properties>
      <style:text-properties officeooo:rsid="0027aa30"/>
    </style:style>
    <style:style style:name="P51" style:family="paragraph" style:parent-style-name="Heading_20_1">
      <style:text-properties officeooo:paragraph-rsid="007b2bd9"/>
    </style:style>
    <style:style style:name="P52" style:family="paragraph" style:parent-style-name="Heading_20_1" style:list-style-name="">
      <style:paragraph-properties fo:keep-together="always">
        <style:tab-stops/>
      </style:paragraph-properties>
      <style:text-properties officeooo:rsid="0080f7a8" officeooo:paragraph-rsid="007b2bd9"/>
    </style:style>
    <style:style style:name="P53" style:family="paragraph" style:parent-style-name="Heading_20_1">
      <style:paragraph-properties fo:break-before="page"/>
      <style:text-properties officeooo:rsid="0080f7a8" officeooo:paragraph-rsid="007b2bd9"/>
    </style:style>
    <style:style style:name="P54" style:family="paragraph" style:parent-style-name="Heading_20_2">
      <style:text-properties officeooo:paragraph-rsid="007b2bd9"/>
    </style:style>
    <style:style style:name="P55" style:family="paragraph" style:parent-style-name="Heading_20_2">
      <style:text-properties style:font-name="Ubuntu1" fo:font-size="16pt" fo:font-style="normal" fo:font-weight="bold" officeooo:paragraph-rsid="007b2bd9" style:font-name-asian="Droid Sans Fallback" style:font-size-asian="16.1000003814697pt" style:font-weight-asian="bold" style:font-name-complex="FreeSans" style:font-size-complex="16.1000003814697pt" style:font-weight-complex="600"/>
    </style:style>
    <style:style style:name="T1" style:family="text">
      <style:text-properties fo:color="#b2b2b2" fo:font-size="7pt" fo:font-style="italic" style:text-underline-style="none" style:font-size-asian="6.09999990463257pt" style:font-style-asian="italic" style:font-size-complex="7pt" style:font-style-complex="italic"/>
    </style:style>
    <style:style style:name="T2" style:family="text">
      <style:text-properties fo:color="#b2b2b2" style:font-name="Ubuntu Condensed" fo:font-size="12pt" fo:font-style="normal" style:text-underline-style="none" style:font-size-asian="12pt" style:font-style-asian="normal" style:font-size-complex="12pt" style:font-style-complex="normal"/>
    </style:style>
    <style:style style:name="T3" style:family="text">
      <style:text-properties fo:color="#b2b2b2" style:font-name="Ubuntu Condensed" fo:font-size="12pt" fo:font-style="normal" style:font-size-asian="12pt" style:font-style-asian="normal" style:font-size-complex="12pt" style:font-style-complex="normal"/>
    </style:style>
    <style:style style:name="T4" style:family="text">
      <style:text-properties fo:color="#b2b2b2" style:font-name="Ubuntu Condensed" fo:font-size="12pt" fo:font-style="normal" officeooo:rsid="00761c62" style:font-size-asian="12pt" style:font-style-asian="normal" style:font-size-complex="12pt" style:font-style-complex="normal"/>
    </style:style>
    <style:style style:name="T5" style:family="text">
      <style:text-properties officeooo:rsid="0026413d"/>
    </style:style>
    <style:style style:name="T6" style:family="text">
      <style:text-properties officeooo:rsid="00737be0"/>
    </style:style>
    <style:style style:name="T7" style:family="text">
      <style:text-properties style:font-name="Ubuntu2" fo:font-size="8pt" style:font-size-asian="8pt" style:font-size-complex="8pt"/>
    </style:style>
    <style:style style:name="T8" style:family="text">
      <style:text-properties style:font-name="Ubuntu2" fo:font-size="8pt" fo:font-style="normal" style:font-size-asian="8pt" style:font-style-asian="normal" style:font-size-complex="8pt" style:font-style-complex="normal"/>
    </style:style>
    <style:style style:name="T9" style:family="text">
      <style:text-properties style:font-name="Ubuntu2" fo:font-size="8pt" fo:font-style="normal" officeooo:rsid="0069201c" style:font-size-asian="8pt" style:font-style-asian="normal" style:font-size-complex="8pt" style:font-style-complex="normal"/>
    </style:style>
    <style:style style:name="T10" style:family="text">
      <style:text-properties officeooo:rsid="0006f0de"/>
    </style:style>
    <style:style style:name="T11" style:family="text">
      <style:text-properties fo:font-weight="bold" style:font-weight-asian="bold" style:font-weight-complex="bold"/>
    </style:style>
    <style:style style:name="T12" style:family="text">
      <style:text-properties fo:font-weight="bold" officeooo:rsid="00a12b98" style:font-weight-asian="bold" style:font-weight-complex="bold"/>
    </style:style>
    <style:style style:name="T13" style:family="text">
      <style:text-properties style:font-name-complex="Arial"/>
    </style:style>
    <style:style style:name="T14" style:family="text">
      <style:text-properties officeooo:rsid="00b19957" style:font-name-complex="Arial"/>
    </style:style>
    <style:style style:name="T15" style:family="text">
      <style:text-properties officeooo:rsid="007c6cdc" style:font-name-complex="Arial"/>
    </style:style>
    <style:style style:name="T16" style:family="text">
      <style:text-properties officeooo:rsid="007ffadc" style:font-name-complex="Arial"/>
    </style:style>
    <style:style style:name="T17" style:family="text">
      <style:text-properties officeooo:rsid="007d3157" style:font-name-complex="Arial"/>
    </style:style>
    <style:style style:name="T18" style:family="text">
      <style:text-properties officeooo:rsid="0099735f" style:font-name-complex="Arial"/>
    </style:style>
    <style:style style:name="T19" style:family="text">
      <style:text-properties officeooo:rsid="00889523" style:font-name-complex="Arial"/>
    </style:style>
    <style:style style:name="T20" style:family="text">
      <style:text-properties officeooo:rsid="007e7e98" style:font-name-complex="Arial"/>
    </style:style>
    <style:style style:name="T21" style:family="text">
      <style:text-properties officeooo:rsid="0080f7a8" style:font-name-complex="Arial"/>
    </style:style>
    <style:style style:name="T22" style:family="text">
      <style:text-properties officeooo:rsid="009b05b0" style:font-name-complex="Arial"/>
    </style:style>
    <style:style style:name="T23" style:family="text">
      <style:text-properties officeooo:rsid="009b9cf1" style:font-name-complex="Arial"/>
    </style:style>
    <style:style style:name="T24" style:family="text">
      <style:text-properties officeooo:rsid="0088b0d9" style:font-name-complex="Arial"/>
    </style:style>
    <style:style style:name="T25" style:family="text">
      <style:text-properties officeooo:rsid="0086c9e2" style:font-name-complex="Arial"/>
    </style:style>
    <style:style style:name="T26" style:family="text">
      <style:text-properties officeooo:rsid="0092821f" style:font-name-complex="Arial"/>
    </style:style>
    <style:style style:name="T27" style:family="text">
      <style:text-properties officeooo:rsid="00a5ebeb" style:font-name-complex="Arial"/>
    </style:style>
    <style:style style:name="T28" style:family="text">
      <style:text-properties officeooo:rsid="0089a04e" style:font-name-complex="Arial"/>
    </style:style>
    <style:style style:name="T29" style:family="text">
      <style:text-properties officeooo:rsid="0082e18b" style:font-name-complex="Arial"/>
    </style:style>
    <style:style style:name="T30" style:family="text">
      <style:text-properties officeooo:rsid="0082d183" style:font-name-complex="Arial"/>
    </style:style>
    <style:style style:name="T31" style:family="text">
      <style:text-properties officeooo:rsid="0094473c" style:font-name-complex="Arial"/>
    </style:style>
    <style:style style:name="T32" style:family="text">
      <style:text-properties officeooo:rsid="0082fda8" style:font-name-complex="Arial"/>
    </style:style>
    <style:style style:name="T33" style:family="text">
      <style:text-properties officeooo:rsid="008cec4b" style:font-name-complex="Arial"/>
    </style:style>
    <style:style style:name="T34" style:family="text">
      <style:text-properties officeooo:rsid="0084ecf2" style:font-name-complex="Arial"/>
    </style:style>
    <style:style style:name="T35" style:family="text">
      <style:text-properties officeooo:rsid="00ac678b" style:font-name-complex="Arial"/>
    </style:style>
    <style:style style:name="T36" style:family="text">
      <style:text-properties officeooo:rsid="0080dd66" style:font-name-complex="Arial"/>
    </style:style>
    <style:style style:name="T37" style:family="text">
      <style:text-properties officeooo:rsid="0085e606" style:font-name-complex="Arial"/>
    </style:style>
    <style:style style:name="T38" style:family="text">
      <style:text-properties officeooo:rsid="00889523"/>
    </style:style>
    <style:style style:name="T39" style:family="text">
      <style:text-properties officeooo:rsid="0099e28d"/>
    </style:style>
    <style:style style:name="T40" style:family="text">
      <style:text-properties officeooo:rsid="0080f7a8"/>
    </style:style>
    <style:style style:name="T41" style:family="text">
      <style:text-properties officeooo:rsid="009d3bdb"/>
    </style:style>
    <style:style style:name="T42" style:family="text">
      <style:text-properties officeooo:rsid="009f16b1"/>
    </style:style>
    <style:style style:name="T43" style:family="text">
      <style:text-properties officeooo:rsid="00a12b98"/>
    </style:style>
    <style:style style:name="T44" style:family="text">
      <style:text-properties officeooo:rsid="00a6680a"/>
    </style:style>
    <style:style style:name="T45" style:family="text">
      <style:text-properties officeooo:rsid="00a6c726"/>
    </style:style>
    <style:style style:name="T46" style:family="text">
      <style:text-properties officeooo:rsid="0090b712"/>
    </style:style>
    <style:style style:name="T47" style:family="text">
      <style:text-properties officeooo:rsid="0092821f"/>
    </style:style>
    <style:style style:name="T48" style:family="text">
      <style:text-properties officeooo:rsid="0082fda8"/>
    </style:style>
    <style:style style:name="T49" style:family="text">
      <style:text-properties officeooo:rsid="008cec4b"/>
    </style:style>
    <style:style style:name="T50" style:family="text">
      <style:text-properties style:font-name="Ubuntu" fo:font-size="11pt" style:font-size-asian="10.5pt" style:font-name-complex="Arial" style:font-size-complex="10pt"/>
    </style:style>
    <style:style style:name="T51" style:family="text">
      <style:text-properties style:font-name="Ubuntu" fo:font-size="11pt" officeooo:rsid="008cec4b" style:font-size-asian="10.5pt" style:font-name-complex="Arial" style:font-size-complex="10pt"/>
    </style:style>
    <style:style style:name="T52" style:family="text">
      <style:text-properties officeooo:rsid="00aedc43"/>
    </style:style>
    <style:style style:name="T53" style:family="text">
      <style:text-properties style:font-name="Ubuntu1" fo:font-size="22pt" fo:font-weight="bold" style:font-name-asian="Droid Sans Fallback" style:font-size-asian="18.2000007629395pt" style:font-weight-asian="bold" style:font-name-complex="FreeSans" style:font-size-complex="18.2000007629395pt" style:font-weight-complex="600"/>
    </style:style>
    <style:style style:name="T54" style:family="text">
      <style:text-properties style:font-name="Ubuntu1" fo:font-size="22pt" fo:font-weight="bold" officeooo:rsid="008cec4b" style:font-name-asian="Droid Sans Fallback" style:font-size-asian="18.2000007629395pt" style:font-weight-asian="bold" style:font-name-complex="FreeSans" style:font-size-complex="18.2000007629395pt" style:font-weight-complex="600"/>
    </style:style>
    <style:style style:name="T55" style:family="text">
      <style:text-properties officeooo:rsid="00b19957" fo:background-color="#fff200" loext:char-shading-value="0" style:font-name-complex="Arial"/>
    </style:style>
    <style:style style:name="T56" style:family="text">
      <style:text-properties officeooo:rsid="0080dd66" fo:background-color="#fff200" loext:char-shading-value="0" style:font-name-complex="Arial"/>
    </style:style>
    <style:style style:name="T57" style:family="text">
      <style:text-properties officeooo:rsid="00835a14" fo:background-color="#fff200" loext:char-shading-value="0"/>
    </style:style>
    <style:style style:name="T58" style:family="text">
      <style:text-properties officeooo:rsid="0084f5c1" fo:background-color="#fff200" loext:char-shading-value="0"/>
    </style:style>
    <style:style style:name="T59" style:family="text">
      <style:text-properties officeooo:rsid="007e7653"/>
    </style:style>
    <style:style style:name="T60" style:family="text">
      <style:text-properties fo:font-style="italic" officeooo:rsid="0092821f" style:font-style-asian="italic" style:font-name-complex="Arial" style:font-style-complex="italic"/>
    </style:style>
    <style:style style:name="T61" style:family="text">
      <style:text-properties officeooo:rsid="00835a14"/>
    </style:style>
    <style:style style:name="T62" style:family="text">
      <style:text-properties officeooo:rsid="0084f5c1"/>
    </style:style>
    <style:style style:name="T63" style:family="text">
      <style:text-properties fo:font-weight="normal" fo:background-color="#fff200" loext:char-shading-value="0" style:font-weight-asian="normal" style:font-weight-complex="normal"/>
    </style:style>
    <style:style style:name="T64" style:family="text">
      <style:text-properties officeooo:rsid="0085e60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Charte informatique</text:p>
      <text:p text:style-name="P23"/>
      <text:p text:style-name="P27"/>
      <text:p text:style-name="P2"/>
      <text:p text:style-name="P2"/>
      <text:p text:style-name="Text_20_body"/>
      <text:p text:style-name="P3"/>
      <text:p text:style-name="P3"/>
      <text:h text:style-name="P50" text:outline-level="1"/>
      <text:p text:style-name="P2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0"><text:a xlink:type="simple" xlink:href="#__RefHeading___Toc1192_4195799880" text:style-name="Index_20_Link" text:visited-style-name="Index_20_Link">1. <text:s/>Introduction<text:tab/>3</text:a></text:p>
          <text:p text:style-name="P30"><text:a xlink:type="simple" xlink:href="#__RefHeading___Toc606_3453209973" text:style-name="Index_20_Link" text:visited-style-name="Index_20_Link">2. <text:s/>Utilisateurs concernés<text:tab/>3</text:a></text:p>
          <text:p text:style-name="P30"><text:a xlink:type="simple" xlink:href="#__RefHeading___Toc608_3453209973" text:style-name="Index_20_Link" text:visited-style-name="Index_20_Link">3. <text:s/>Périmètre du SI<text:tab/>3</text:a></text:p>
          <text:p text:style-name="P30"><text:a xlink:type="simple" xlink:href="#__RefHeading___Toc610_3453209973" text:style-name="Index_20_Link" text:visited-style-name="Index_20_Link">4. <text:s/>Règles générales d’utilisation<text:tab/>4</text:a></text:p>
          <text:p text:style-name="P29"><text:a xlink:type="simple" xlink:href="#__RefHeading___Toc934_3099390054" text:style-name="Index_20_Link" text:visited-style-name="Index_20_Link">4.1. <text:s/>Responsabilité et obligation de prudence<text:tab/>4</text:a></text:p>
          <text:p text:style-name="P30"><text:a xlink:type="simple" xlink:href="#__RefHeading___Toc936_3099390054" text:style-name="Index_20_Link" text:visited-style-name="Index_20_Link">5. <text:s/>Données personnelles<text:tab/>4</text:a></text:p>
          <text:p text:style-name="P29"><text:a xlink:type="simple" xlink:href="#__RefHeading___Toc938_3099390054" text:style-name="Index_20_Link" text:visited-style-name="Index_20_Link">5.1. <text:s/>Protéger les données personnelles<text:tab/>4</text:a></text:p>
          <text:p text:style-name="P30"><text:a xlink:type="simple" xlink:href="#__RefHeading___Toc940_3099390054" text:style-name="Index_20_Link" text:visited-style-name="Index_20_Link">6. <text:s/>Sécurité informatique<text:tab/>5</text:a></text:p>
          <text:p text:style-name="P29"><text:a xlink:type="simple" xlink:href="#__RefHeading___Toc942_3099390054" text:style-name="Index_20_Link" text:visited-style-name="Index_20_Link">6.1. <text:s/>Obligation générale de confidentialité<text:tab/>5</text:a></text:p>
          <text:p text:style-name="P29"><text:a xlink:type="simple" xlink:href="#__RefHeading___Toc618_3453209973" text:style-name="Index_20_Link" text:visited-style-name="Index_20_Link">6.2. <text:s/>Mot de passe<text:tab/>5</text:a></text:p>
          <text:p text:style-name="P29"><text:a xlink:type="simple" xlink:href="#__RefHeading___Toc620_3453209973" text:style-name="Index_20_Link" text:visited-style-name="Index_20_Link">6.3. <text:s/>Verrouillage de sa session<text:tab/>6</text:a></text:p>
          <text:p text:style-name="P29"><text:a xlink:type="simple" xlink:href="#__RefHeading___Toc622_3453209973" text:style-name="Index_20_Link" text:visited-style-name="Index_20_Link">6.4. <text:s/>Installation de logiciels<text:tab/>6</text:a></text:p>
          <text:p text:style-name="P29"><text:a xlink:type="simple" xlink:href="#__RefHeading___Toc624_3453209973" text:style-name="Index_20_Link" text:visited-style-name="Index_20_Link">6.5. <text:s/>Copie de données informatiques<text:tab/>6</text:a></text:p>
          <text:p text:style-name="P29"><text:a xlink:type="simple" xlink:href="#__RefHeading___Toc1320_4195799880" text:style-name="Index_20_Link" text:visited-style-name="Index_20_Link">6.6. <text:s/>Intelligence artificielle<text:tab/>7</text:a></text:p>
          <text:p text:style-name="P29"><text:a xlink:type="simple" xlink:href="#__RefHeading___Toc686_3453209973" text:style-name="Index_20_Link" text:visited-style-name="Index_20_Link">6.7. <text:s/>Sauvegardes<text:tab/>7</text:a></text:p>
          <text:p text:style-name="P29"><text:a xlink:type="simple" xlink:href="#__RefHeading___Toc740_3453209973" text:style-name="Index_20_Link" text:visited-style-name="Index_20_Link">6.8. <text:s/>Annonce de problèmes<text:tab/>7</text:a></text:p>
          <text:p text:style-name="P30"><text:a xlink:type="simple" xlink:href="#__RefHeading___Toc626_3453209973" text:style-name="Index_20_Link" text:visited-style-name="Index_20_Link">7. <text:s/>Utilisation des ressources informatiques<text:tab/>7</text:a></text:p>
          <text:p text:style-name="P29"><text:a xlink:type="simple" xlink:href="#__RefHeading___Toc688_3453209973" text:style-name="Index_20_Link" text:visited-style-name="Index_20_Link">7.1. <text:s/>Poste de travail<text:tab/>7</text:a></text:p>
          <text:p text:style-name="P29"><text:a xlink:type="simple" xlink:href="#__RefHeading___Toc628_3453209973" text:style-name="Index_20_Link" text:visited-style-name="Index_20_Link">7.2. <text:s/>Accès à Internet<text:tab/>8</text:a></text:p>
          <text:p text:style-name="P29"><text:a xlink:type="simple" xlink:href="#__RefHeading___Toc630_3453209973" text:style-name="Index_20_Link" text:visited-style-name="Index_20_Link">7.3. <text:s/>Courriel<text:tab/>8</text:a></text:p>
          <text:p text:style-name="P29"><text:a xlink:type="simple" xlink:href="#__RefHeading___Toc742_3453209973" text:style-name="Index_20_Link" text:visited-style-name="Index_20_Link">7.4. <text:s/>Assistance informatique<text:tab/>8</text:a></text:p>
          <text:p text:style-name="P30"><text:a xlink:type="simple" xlink:href="#__RefHeading___Toc744_3453209973" text:style-name="Index_20_Link" text:visited-style-name="Index_20_Link">8. <text:s/>BYOD : « Bring Your Own Device »<text:tab/>8</text:a></text:p>
          <text:p text:style-name="P30"><text:a xlink:type="simple" xlink:href="#__RefHeading___Toc690_3453209973" text:style-name="Index_20_Link" text:visited-style-name="Index_20_Link">9. <text:s/>Départ du collaborateur<text:tab/>9</text:a></text:p>
          <text:p text:style-name="P30"><text:a xlink:type="simple" xlink:href="#__RefHeading___Toc632_3453209973" text:style-name="Index_20_Link" text:visited-style-name="Index_20_Link">10. <text:s/>Sanctions<text:tab/>9</text:a></text:p>
          <text:p text:style-name="P30"><text:a xlink:type="simple" xlink:href="#__RefHeading___Toc634_3453209973" text:style-name="Index_20_Link" text:visited-style-name="Index_20_Link">11. <text:s/>Information et entrée en vigueur<text:tab/>9</text:a></text:p>
        </text:index-body>
      </text:table-of-content>
      <text:h text:style-name="P52" text:outline-level="1"/>
      <text:h text:style-name="P53" text:outline-level="1"><text:bookmark-start text:name="__RefHeading___Toc1192_4195799880"/>Introduction<text:bookmark-end text:name="__RefHeading___Toc1192_4195799880"/></text:h>
      <text:p text:style-name="P16"><text:span text:style-name="T14">[</text:span><text:span text:style-name="T55">L’organisation</text:span><text:span text:style-name="T14">]</text:span><text:span text:style-name="T15"> </text:span><text:span text:style-name="T13">met à disposition de ses utilisateur</text:span><text:span text:style-name="T15">·trice·</text:span><text:span text:style-name="T13">s un système d’information </text:span><text:span text:style-name="T16">(SI) </text:span><text:span text:style-name="T13">et des moyens informatiques nécessaires à l’exécution de ses missions et de ses activités.</text:span></text:p>
      <text:p text:style-name="P16"><text:span text:style-name="T13">Dans le cadre de leurs fonctions, les utilisateur</text:span><text:span text:style-name="T17">·trice·</text:span><text:span text:style-name="T13">s sont </text:span><text:span text:style-name="T18">amenés</text:span><text:span text:style-name="T13"> à utiliser les ressources informatiques mises à leur disposition par l’entreprise. Dans un objectif de transparence, la présente charte définit les règles dans lesquelles ces ressources peuvent être utilisées.</text:span></text:p>
      <text:h text:style-name="P51" text:outline-level="1"><text:bookmark-start text:name="__RefHeading___Toc606_3453209973"/>Utilisateurs concernés<text:bookmark-end text:name="__RefHeading___Toc606_3453209973"/></text:h>
      <text:p text:style-name="P16"><text:span text:style-name="T13">La présente charte s’applique à l’ensemble des utilisateurs du </text:span><text:span text:style-name="T19">SI</text:span><text:span text:style-name="T13"> dont notamment</text:span><text:span text:style-name="T20"> :</text:span></text:p>
      <text:list xml:id="list1013302359" text:style-name="L1">
        <text:list-item>
          <text:p text:style-name="P33">les dirigeant<text:span text:style-name="T59">·e·</text:span>s et mandataires sociaux ;</text:p>
        </text:list-item>
        <text:list-item>
          <text:p text:style-name="P33">les salarié <text:span text:style-name="T59">·e·</text:span>s ;</text:p>
        </text:list-item>
        <text:list-item>
          <text:p text:style-name="P33">les intérimaires ;</text:p>
        </text:list-item>
        <text:list-item>
          <text:p text:style-name="P33">les stagiaires ;</text:p>
        </text:list-item>
        <text:list-item>
          <text:p text:style-name="P33">les employé<text:span text:style-name="T59">·e·</text:span>s de sociétés prestataires ;</text:p>
        </text:list-item>
        <text:list-item>
          <text:p text:style-name="P33">les visiteurs <text:span text:style-name="T59">et visiteuses</text:span> occasionnel<text:span text:style-name="T59">·le·</text:span>s.</text:p>
        </text:list-item>
      </text:list>
      <text:p text:style-name="P16"><text:span text:style-name="T13">Il appartient aux salarié</text:span><text:span text:style-name="T16">·e·</text:span><text:span text:style-name="T13">s de l’organisation de s’assurer de faire accepter la présente charte à toute personne à laquelle ils permettraient l’accès au </text:span><text:span text:style-name="T16">SI</text:span><text:span text:style-name="T13">.</text:span></text:p>
      <text:h text:style-name="P51" text:outline-level="1"><text:bookmark-start text:name="__RefHeading___Toc608_3453209973"/>Périmètre du <text:span text:style-name="T38">SI</text:span><text:bookmark-end text:name="__RefHeading___Toc608_3453209973"/></text:h>
      <text:p text:style-name="P16"><text:span text:style-name="T13">Le </text:span><text:span text:style-name="T19">SI</text:span><text:span text:style-name="T13"> est composé des ressources suivantes</text:span><text:span text:style-name="T21"> :</text:span></text:p>
      <text:list xml:id="list814151243" text:style-name="L2">
        <text:list-item>
          <text:p text:style-name="P39"><text:span text:style-name="T15">U</text:span><text:span text:style-name="T13">n réseau informatique </text:span><text:span text:style-name="T15">filaire et sans fil ;</text:span></text:p>
        </text:list-item>
        <text:list-item>
          <text:p text:style-name="P39"><text:span text:style-name="T13">Un réseau téléphonique </text:span><text:span text:style-name="T15">DECT ;</text:span></text:p>
        </text:list-item>
        <text:list-item>
          <text:p text:style-name="P40"><text:span text:style-name="T15">P</text:span><text:span text:style-name="T13">lusieurs serveurs, internes et externes à l’entreprise ;</text:span></text:p>
        </text:list-item>
        <text:list-item>
          <text:p text:style-name="P34">Des ordinateurs fixes et portables, alloués aux utilisateur·trice·s et <text:span text:style-name="T39">à tou·te·s les employé·e·s (</text:span>communs<text:span text:style-name="T39">)</text:span> ;</text:p>
        </text:list-item>
        <text:list-item>
          <text:p text:style-name="P35">Les logiciels mis à disposition ;</text:p>
        </text:list-item>
        <text:list-item>
          <text:p text:style-name="P35">Les données de l’entreprise ;</text:p>
        </text:list-item>
        <text:list-item>
          <text:p text:style-name="P35">La messagerie ;</text:p>
        </text:list-item>
        <text:list-item>
          <text:p text:style-name="P34"><text:soft-page-break/>Des périphériques d’impression et de scannage ;</text:p>
        </text:list-item>
        <text:list-item>
          <text:p text:style-name="P36">Tou<text:span text:style-name="T59">t</text:span> autre accessoire en lien avec le parc informatique (rallonges, switchs, écrans, <text:span text:style-name="T59">stations d’accueil</text:span>, claviers, souris…).</text:p>
        </text:list-item>
      </text:list>
      <text:h text:style-name="P51" text:outline-level="1"><text:bookmark-start text:name="__RefHeading___Toc610_3453209973"/>Règles générales d’utilisation<text:bookmark-end text:name="__RefHeading___Toc610_3453209973"/></text:h>
      <text:p text:style-name="P16"><text:span text:style-name="T13">Le SI doit être utilisé à des fins professionnelles, </text:span><text:span text:style-name="T22">conformément </text:span><text:span text:style-name="T13">aux objectifs de l’organisation, sauf exception prévue par </text:span><text:span text:style-name="T21">la présente charte</text:span><text:span text:style-name="T13">, ou par la loi.</text:span></text:p>
      <text:p text:style-name="P16"><text:span text:style-name="T13">Les utilisateur·trice·s</text:span><text:span text:style-name="T21"> </text:span><text:span text:style-name="T13">ne peuvent en aucun cas utiliser le SI de l’organisation pour se livrer à des activités concurrentes, et/ou susceptibles de porter préjudice à l’organisation de quelque manière que ce soit.</text:span></text:p>
      <text:h text:style-name="P54" text:outline-level="2"><text:bookmark-start text:name="__RefHeading___Toc934_3099390054"/><text:span text:style-name="T40">R</text:span>esponsabilité et obligation de prudence<text:bookmark-end text:name="__RefHeading___Toc934_3099390054"/></text:h>
      <text:p text:style-name="P16"><text:span text:style-name="T13">L’utilisateur·trice</text:span><text:span text:style-name="T21"> </text:span><text:span text:style-name="T13">est responsable des ressources informatiques qui lui sont confiées, et doit concourir à leur protection, notamment en faisant preuve de prudence </text:span><text:span text:style-name="T23">et en les utilisant de </text:span><text:span text:style-name="T13">manière raisonnable, conformément à ses missions.</text:span></text:p>
      <text:h text:style-name="P51" text:outline-level="1"><text:bookmark-start text:name="__RefHeading___Toc936_3099390054"/>Données personnelles<text:note text:id="ftn1" text:note-class="footnote"><text:note-citation>1</text:note-citation><text:note-body><text:p text:style-name="P31"><text:a xlink:type="simple" xlink:href="https://www.cnil.fr/fr/definition/donnee-personnelle" text:style-name="Internet_20_link" text:visited-style-name="Visited_20_Internet_20_Link">https://www.cnil.fr/fr/definition/donnee-personnelle</text:a> </text:p></text:note-body></text:note><text:bookmark-end text:name="__RefHeading___Toc936_3099390054"/></text:h>
      <text:p text:style-name="P16">Une donnée personnelle est toute information se rapportant à une personne physique identifiée ou identifiable. Mais, parce qu’elles concernent des personnes, celles-ci doivent en conserver la maîtrise.</text:p>
      <text:p text:style-name="P16">Une personne physique peut être identifiée :</text:p>
      <text:list xml:id="list1537337775" text:style-name="L3">
        <text:list-item>
          <text:p text:style-name="P48">directement (exemple : nom et prénom) ;</text:p>
        </text:list-item>
        <text:list-item>
          <text:p text:style-name="P41">indirectement (exemple : par un numéro de téléphone ou de plaque d’immatriculation, un identifiant tel que le numéro <text:span text:style-name="T41">AVS</text:span>, une adresse postale ou courriel, mais aussi la voix ou l’image).</text:p>
        </text:list-item>
      </text:list>
      <text:p text:style-name="P16">L’identification d’une personne physique peut être réalisée :</text:p>
      <text:list xml:id="list2294685837" text:style-name="L4">
        <text:list-item>
          <text:p text:style-name="P49">à partir d’une seule donnée (exemple : nom) ;</text:p>
        </text:list-item>
        <text:list-item>
          <text:p text:style-name="P42">à partir du croisement d’un ensemble de données (exemple : une femme vivant à telle adresse, née tel jour et membre dans telle association).</text:p>
        </text:list-item>
      </text:list>
      <text:h text:style-name="P54" text:outline-level="2"><text:bookmark-start text:name="__RefHeading___Toc938_3099390054"/><text:soft-page-break/>Protéger les données personnelles<text:note text:id="ftn2" text:note-class="footnote"><text:note-citation>2</text:note-citation><text:note-body><text:p text:style-name="P31"><text:a xlink:type="simple" xlink:href="https://www.cnil.fr/fr/adopter-les-six-bons-reflexes" text:style-name="Internet_20_link" text:visited-style-name="Visited_20_Internet_20_Link">https://www.cnil.fr/fr/adopter-les-six-bons-reflexes</text:a> </text:p></text:note-body></text:note><text:bookmark-end text:name="__RefHeading___Toc938_3099390054"/></text:h>
      <text:p text:style-name="P16">Collecter et traiter des données personnelles implique avant tout d’informer les personnes sur ce que vous faites de leurs données et de respecter leurs droits. En tant que responsable d’un traitement de données, ou en tant que sous-traitant, vous devez prendre des mesures pour garantir une utilisation de ces données respectueuse de la vie privée des personnes concernées.</text:p>
      <text:list xml:id="list1204982235" text:style-name="L5">
        <text:list-item>
          <text:p text:style-name="P43"><text:span text:style-name="T11">Pertinence</text:span> : <text:span text:style-name="T42">n</text:span>e collectez que les données vraiment nécessaires. Posez-vous les bonnes questions : Quel est mon objectif ? Quelles données sont indispensables pour atteindre cet objectif ? Ai-je le droit de collecter ces données ? Est-ce pertinent ? Les personnes concernées sont-elles d’accord ?</text:p>
        </text:list-item>
        <text:list-item>
          <text:p text:style-name="P44"><text:span text:style-name="T11">Transparence</text:span> : une information claire et complète constitue le socle du contrat de confiance qui vous lie avec les personnes dont vous traitez les données.</text:p>
        </text:list-item>
        <text:list-item>
          <text:p text:style-name="P44"><text:span text:style-name="T11">Respect des droits</text:span> : vous devez répondre dans les meilleurs délais aux demandes de consultation, de rectification ou de suppression des données.</text:p>
        </text:list-item>
        <text:list-item>
          <text:p text:style-name="P45"><text:span text:style-name="T11">Maîtrise</text:span> : le partage et la circulation des données personnelles doivent être encadrées et contractualisées, afin de leur assurer une protection à tout moment.</text:p>
        </text:list-item>
        <text:list-item>
          <text:p text:style-name="P45"><text:span text:style-name="T11">Gestion des risques</text:span> : vous traitez énormément de données, ou bien des données sensibles ou avez des activités ayant des conséquences particulières pour les personnes, des mesures spécifiques peuvent s’appliquer.</text:p>
        </text:list-item>
        <text:list-item>
          <text:p text:style-name="P43"><text:span text:style-name="T12">Sécurité</text:span><text:span text:style-name="T43"> : les mesures de sécurité, informatique mais aussi physique, doivent être adaptées en fonction de la sensibilité des données et des risques qui pèsent sur les personnes en cas d’incident.</text:span></text:p>
        </text:list-item>
        <text:list-item>
          <text:p text:style-name="P46"><text:span text:style-name="T11">Devoir d’annonce </text:span>: en cas de fuite avérée de données personnelles, les détenteurs de ces données doivent en être avertis et des mesures doivent être prises pour éviter que de telles fuites puissent se reproduire.</text:p>
        </text:list-item>
      </text:list>
      <text:h text:style-name="P51" text:outline-level="1"><text:bookmark-start text:name="__RefHeading___Toc940_3099390054"/><text:span text:style-name="T21">S</text:span><text:span text:style-name="T13">écurité informatique</text:span><text:bookmark-end text:name="__RefHeading___Toc940_3099390054"/></text:h>
      <text:p text:style-name="P16"><text:span text:style-name="T13">L’entreprise met en </text:span><text:span text:style-name="T21">œuvre</text:span><text:span text:style-name="T13"> une série de moyens pour assurer la sécurité de son </text:span><text:span text:style-name="T24">SI </text:span><text:span text:style-name="T13">et des données traitées, en particulier des données personnelles. </text:span><text:span text:style-name="T21">À</text:span><text:span text:style-name="T13"> ce titre elle peut limiter l’accès à certaines ressources.</text:span></text:p>
      <text:h text:style-name="P54" text:outline-level="2"><text:bookmark-start text:name="__RefHeading___Toc942_3099390054"/>Obligation générale de confidentialité<text:bookmark-end text:name="__RefHeading___Toc942_3099390054"/></text:h>
      <text:p text:style-name="P16"><text:span text:style-name="T13">L’utilisateur·trice</text:span><text:span text:style-name="T21"> </text:span><text:span text:style-name="T13">s’engage à préserver la confidentialité des informations, et en particulier des données personnelles, traitées sur le SI de l’organisation.</text:span></text:p>
      <text:p text:style-name="P16"><text:soft-page-break/><text:span text:style-name="T21">Il/elle </text:span><text:span text:style-name="T13">s’engage à prendre toutes les précautions utiles pour éviter que ne soient divulguées de son fait, ou du fait de personnes dont il a la responsabilité, ces informations confidentielles.</text:span></text:p>
      <text:h text:style-name="P54" text:outline-level="2"><text:bookmark-start text:name="__RefHeading___Toc618_3453209973"/>Mot de passe<text:bookmark-end text:name="__RefHeading___Toc618_3453209973"/></text:h>
      <text:p text:style-name="P16"><text:span text:style-name="T13">L’accès aux SI ou aux ressources informatiques mises à disposition est protégé </text:span><text:span text:style-name="T25">par un </text:span><text:span text:style-name="T26">ou plusieurs </text:span><text:span text:style-name="T25">compte</text:span><text:span text:style-name="T26">(s)</text:span><text:span text:style-name="T25"> utilisateur et un </text:span><text:span text:style-name="T26">ou plusieurs </text:span><text:span text:style-name="T13">mot</text:span><text:span text:style-name="T26">(s)</text:span><text:span text:style-name="T13"> de passe </text:span><text:span text:style-name="T26">personnel(s)</text:span><text:span text:style-name="T13">. </text:span><text:span text:style-name="T26">Les </text:span><text:span text:style-name="T13">mot</text:span><text:span text:style-name="T26">s</text:span><text:span text:style-name="T13"> de passe </text:span><text:span text:style-name="T26">doivent </text:span><text:span text:style-name="T13">être gardé</text:span><text:span text:style-name="T26">s</text:span><text:span text:style-name="T13"> confidentiel</text:span><text:span text:style-name="T26">s</text:span><text:span text:style-name="T13"> par l’utilisateur afin </text:span><text:span text:style-name="T26">limiter au maximum les problèmes de sécurité informatique</text:span><text:span text:style-name="T13">.</text:span></text:p>
      <text:p text:style-name="P16"><text:span text:style-name="T13">Le mot de passe doit être mémorisé et ne doit </text:span><text:span text:style-name="T36">jamais</text:span><text:span text:style-name="T13"> être écrit sous quelque forme que ce soit, </text:span><text:span text:style-name="T21">excepté dans un logiciel de coffre à mots de passe </text:span><text:span text:style-name="T27">chiffré, lui aussi protégé par un mot de passe (ou une phrase de passe)</text:span><text:span text:style-name="T13">. Il ne doit pas être transmis ou confié à un tiers ou être rendu accessible. Le </text:span><text:span text:style-name="T21">compte utilisateur </text:span><text:span text:style-name="T13">et le mot de passe doivent être saisis lors de chaque accès au </text:span><text:span text:style-name="T28">SI</text:span><text:span text:style-name="T13">.</text:span></text:p>
      <text:p text:style-name="P16"><text:span text:style-name="T13">Le mot de passe doit se conformer </text:span><text:span text:style-name="T29">aux éléments suivants</text:span><text:span text:style-name="T13"> :</text:span></text:p>
      <text:list xml:id="list357508401" text:style-name="L6">
        <text:list-item>
          <text:p text:style-name="P47"><text:span text:style-name="T13">être composé </text:span><text:span text:style-name="T30">d’au minimum </text:span><text:span text:style-name="T13">12 caractères </text:span><text:span text:style-name="T30">(</text:span><text:span text:style-name="T27">lettres et chiffres</text:span><text:span text:style-name="T30">)</text:span><text:span text:style-name="T13"> ;</text:span></text:p>
        </text:list-item>
        <text:list-item>
          <text:p text:style-name="P47"><text:span text:style-name="T13">de majuscules </text:span><text:span text:style-name="T30">et de m</text:span><text:span text:style-name="T13">inuscules ;</text:span></text:p>
        </text:list-item>
        <text:list-item>
          <text:p text:style-name="P37">et de caractères spéciaux.</text:p>
        </text:list-item>
      </text:list>
      <text:p text:style-name="P16"><text:span text:style-name="T29">En outre, le mot de passe ne doit pas ressembler à un mot du dictionnaire, à un nom propre ou à une donnée personnelle </text:span><text:span text:style-name="T21">du/de l’utilisateur·trice (comme sa date de naissance). </text:span><text:span text:style-name="T26">Il peut en revanche s’agir d’une </text:span><text:span text:style-name="T60">phrase de passe</text:span><text:span text:style-name="T26">, plus longue, plus complexe à forcer mais plus simple à mémoriser.</text:span></text:p>
      <text:p text:style-name="P9"><text:span text:style-name="T26">L’utilisateur·trice</text:span><text:span text:style-name="T13"> dispose d’un accès au coffre à mots de passe pour l’équipe de </text:span><text:span text:style-name="T36">[</text:span><text:span text:style-name="T56">l’organisation</text:span><text:span text:style-name="T36">]</text:span><text:span text:style-name="T13">. En revanche, seul·e·s les référent·e·s informatiques internes disposent des accès au coffre à mots de passe du SI.</text:span></text:p>
      <text:h text:style-name="P54" text:outline-level="2"><text:bookmark-start text:name="__RefHeading___Toc620_3453209973"/><text:span text:style-name="T13">Ve</text:span><text:span text:style-name="T29">r</text:span><text:span text:style-name="T13">rouillage de sa session</text:span><text:bookmark-end text:name="__RefHeading___Toc620_3453209973"/></text:h>
      <text:p text:style-name="P16"><text:span text:style-name="T13">L’utilisateur·trice</text:span><text:span text:style-name="T29"> </text:span><text:span text:style-name="T13">doit veiller à verrouiller sa session dès lors qu’il quitte son poste de travail. </text:span><text:span text:style-name="T26">Pour des pauses plus longues, il est recommandé de mettre son ordinateur en veille, pour économiser de l’électricité.</text:span></text:p>
      <text:h text:style-name="P54" text:outline-level="2"><text:bookmark-start text:name="__RefHeading___Toc622_3453209973"/>Installation de logiciels<text:bookmark-end text:name="__RefHeading___Toc622_3453209973"/></text:h>
      <text:p text:style-name="P16"><text:span text:style-name="T13">L’utilisateur·trice</text:span><text:span text:style-name="T29"> </text:span><text:span text:style-name="T13">ne doit pas installer, copier, modifier ou </text:span><text:span text:style-name="T31">effacer</text:span><text:span text:style-name="T13"> de</text:span><text:span text:style-name="T31">s</text:span><text:span text:style-name="T13"> logiciels sur </text:span><text:span text:style-name="T31">ordinateur </text:span><text:span text:style-name="T13">sans l’accord du service informatique. </text:span><text:span text:style-name="T37">Cela concerne également les applications complémentaires dans les navigateurs internet.</text:span></text:p>
      <text:p text:style-name="P6"><text:soft-page-break/>L’utilisateur·trice n’a en règle général pas accès au compte administrateur des postes informatiques. S<text:span text:style-name="T44">i </text:span>pour une raison ou pour une autre il/elle devait le connaître, il/elle <text:span text:style-name="T45">doit en informer le service informatique</text:span>.</text:p>
      <text:h text:style-name="P54" text:outline-level="2"><text:bookmark-start text:name="__RefHeading___Toc624_3453209973"/>Copie de données informatiques<text:bookmark-end text:name="__RefHeading___Toc624_3453209973"/></text:h>
      <text:p text:style-name="P16"><text:span text:style-name="T13">L’utilisateur·trice</text:span><text:span text:style-name="T29"> </text:span><text:span text:style-name="T13">doit respecter les procédures définies par </text:span><text:span text:style-name="T29">l’entreprise </text:span><text:span text:style-name="T13">afin d’encadrer les opérations de copie de données sur des supports amovibles </text:span><text:span text:style-name="T32">ou des cloud</text:span><text:span text:style-name="T33">s</text:span><text:span text:style-name="T13">, notamment en obtenant l’accord préalable du/</text:span><text:span text:style-name="T26">de la</text:span><text:span text:style-name="T13"> supérieur</text:span><text:span text:style-name="T26">·e</text:span><text:span text:style-name="T13"> hiérarchique et en respectant les règles de sécurité, afin d’éviter la perte de données (ex</text:span><text:span text:style-name="T29"> :</text:span><text:span text:style-name="T13"> vol de cl</text:span><text:span text:style-name="T29">ef</text:span><text:span text:style-name="T13"> </text:span><text:span text:style-name="T29">USB</text:span><text:span text:style-name="T13">, perte d’un ordinateur portable contenant d’importantes quantités d’informations confidentielles…).</text:span></text:p>
      <text:h text:style-name="Heading_20_2" text:outline-level="2"><text:bookmark-start text:name="__RefHeading___Toc1320_4195799880"/>Intelligence artificielle<text:bookmark-end text:name="__RefHeading___Toc1320_4195799880"/></text:h>
      <text:p text:style-name="P18">De nombreux services basés sur l’intelligence artificielle sont <text:span text:style-name="T64">désormais</text:span> proposés sur internet. Il existe cependant des risques importants de fuite d’information ou d’usage incorrect de ces outils. En conséquence, ils ne doivent pas être utilisés, sauf s’ils sont encadrés par le service informatique et autorisé<text:span text:style-name="T64">s</text:span> par la direction de [<text:span text:style-name="T63">l’organisation</text:span>].</text:p>
      <text:h text:style-name="P54" text:outline-level="2"><text:bookmark-start text:name="__RefHeading___Toc686_3453209973"/>Sauvegardes<text:bookmark-end text:name="__RefHeading___Toc686_3453209973"/></text:h>
      <text:p text:style-name="P10">Les documents professionnels doivent être enregistrés sur <text:span text:style-name="T46">l</text:span>es espaces réseaux destinés à cet effet. <text:span text:style-name="T46">Les documents présents sur le bureau ne sont, par exemple, pas sauvegardés. Ils ne pourront ainsi pas être restaurés en cas de panne majeure, de perte ou de vol de l’ordinateur.</text:span></text:p>
      <text:h text:style-name="P54" text:outline-level="2"><text:bookmark-start text:name="__RefHeading___Toc740_3453209973"/>Annonce de problème<text:span text:style-name="T47">s</text:span><text:bookmark-end text:name="__RefHeading___Toc740_3453209973"/></text:h>
      <text:p text:style-name="P11">En cas de perte ou de vol d’un appareil informatique appartenant à la <text:span text:style-name="T61">[</text:span><text:span text:style-name="T57">l’organisation</text:span><text:span text:style-name="T61">]</text:span>, il est impératif de l’annoncer à l’assistance informatique le plus rapidement possible, d’autant plus s’il s’agit d’un appareil contenant des données professionnelles ou des accès au SI.</text:p>
      <text:p text:style-name="P12">L’annonce rapide est également de mise si, suite à une erreur de manipulation, des données devaient être supprimées sur les partages réseaux.</text:p>
      <text:h text:style-name="P51" text:outline-level="1"><text:bookmark-start text:name="__RefHeading___Toc626_3453209973"/><text:span text:style-name="T48">U</text:span>tilisation des ressources informatiques<text:bookmark-end text:name="__RefHeading___Toc626_3453209973"/></text:h>
      <text:h text:style-name="P54" text:outline-level="2"><text:bookmark-start text:name="__RefHeading___Toc688_3453209973"/>Poste de travail<text:bookmark-end text:name="__RefHeading___Toc688_3453209973"/></text:h>
      <text:p text:style-name="P13"><text:span text:style-name="T13">L’utilisateur·trice dispose d’un poste de travail fixe ou nomade, comportant toutes les applications nécessaires à son cahier des charge</text:span><text:span text:style-name="T33">s</text:span><text:span text:style-name="T13">.</text:span></text:p>
      <text:p text:style-name="P7"><text:soft-page-break/>Si l’une ou l’autre des tâches ou responsabilité de l’utilisateur·trice devait nécessiter un logiciel ou un périphérique spécifique, une demande écrite doit être adressée au service informatique et un membre du bureau doit donner son aval, avant l’acquisition et l’installation du logiciel ou du périphérique.</text:p>
      <text:p text:style-name="P8">Le poste de travail doit être utilisé avec un soin particulier (éloignez-le de sources d’humidité, de poussière, de sable, de nourriture ; n’obstruez pas les grilles de ventilation, évitez les chocs et gardez-le propre)<text:note text:id="ftn3" text:note-class="footnote"><text:note-citation>3</text:note-citation><text:note-body><text:p text:style-name="P32"><text:a xlink:type="simple" xlink:href="https://www.itopie.ch/principes-valeurs/faire-durer/" text:style-name="Internet_20_link" text:visited-style-name="Visited_20_Internet_20_Link">https://www.itopie.ch/principes-valeurs/faire-durer/</text:a> </text:p></text:note-body></text:note>. Il doit être éteint tous les soirs, ce qui permet notamment au système d’exploitation d’appliquer d’éventuelles mises à jour.</text:p>
      <text:h text:style-name="P54" text:outline-level="2"><text:bookmark-start text:name="__RefHeading___Toc628_3453209973"/>Accès à Internet<text:bookmark-end text:name="__RefHeading___Toc628_3453209973"/></text:h>
      <text:p text:style-name="P16"><text:span text:style-name="T13">L’accès à </text:span><text:span text:style-name="T34">i</text:span><text:span text:style-name="T13">nternet est autorisé au travers du SI. </text:span><text:span text:style-name="T34">T</text:span><text:span text:style-name="T13">outefois, pour des raisons de sécurité, l’accès à certains sites peut être limité.</text:span></text:p>
      <text:p text:style-name="P38">En règle générale, l’accès à internet est prévu pour un usage professionnel. Cependant, un usage limité et raisonnable d’internet pour des besoins privés et personnels est autorisé.</text:p>
      <text:h text:style-name="P54" text:outline-level="2"><text:bookmark-start text:name="__RefHeading___Toc630_3453209973"/>Courriel<text:bookmark-end text:name="__RefHeading___Toc630_3453209973"/></text:h>
      <text:p text:style-name="P16"><text:span text:style-name="T13">Chaque employé peut disposer d’une adresse </text:span><text:span text:style-name="T34">de courriel </text:span><text:span text:style-name="T35">nominative </text:span><text:span text:style-name="T13">pour l’exercice de ses missions.</text:span></text:p>
      <text:p text:style-name="P5">Par principe, tous les messages envoyés ou reçus sont présumés être envoyés à titre professionnel.</text:p>
      <text:p text:style-name="P16"><text:span text:style-name="T13">Par exception, les utilisateurs peuvent utiliser la messagerie à des fins personnelles, dans les limites posées par la loi. Les messages personnels doivent alors porter la mention « </text:span><text:span text:style-name="T34">Privé »</text:span><text:span text:style-name="T13"> dans l’objet et être, pour les messages reçus, classés dans un répertoire « </text:span><text:span text:style-name="T34">Privé »</text:span><text:span text:style-name="T13"> </text:span><text:span text:style-name="T34">du logiciel de messagerie</text:span><text:span text:style-name="T13">.</text:span></text:p>
      <text:p text:style-name="P16">Un message envoyé par <text:span text:style-name="T49">courriel </text:span>peut potentiellement être intercepté, même illégalement, et lu par n’importe qui. <text:span text:style-name="T50">En conséquence, aucune information stratégique </text:span><text:span text:style-name="T51">ni sécuritaire </text:span><text:span text:style-name="T50">ne doit circuler de cette manière, sauf </text:span><text:span text:style-name="T51">si le courriel est chiffré par un procédé cryptographique.</text:span></text:p>
      <text:h text:style-name="P55" text:outline-level="2"><text:bookmark-start text:name="__RefHeading___Toc742_3453209973"/><text:span text:style-name="T49">A</text:span>ssistance informatique<text:bookmark-end text:name="__RefHeading___Toc742_3453209973"/></text:h>
      <text:p text:style-name="P11">Pour notifier un problème ou soumettre une demande, l’utilisateur·trice envoie un courriel à l’adresse <text:span text:style-name="T61">[</text:span><text:span text:style-name="T57">adresse de contact</text:span><text:span text:style-name="T61">]</text:span> avec <text:span text:style-name="T52">le/la référent·e informatique interne</text:span> en copie. Un no de ticket sera généré par l’assistance.</text:p>
      <text:p text:style-name="P11">Il est nécessaire de toujours communiquer le no de ticket dans les échanges avec l’assistance informatique.</text:p>
      <text:h text:style-name="P51" text:outline-level="1"><text:bookmark-start text:name="__RefHeading___Toc744_3453209973"/><text:soft-page-break/>BYOD : « Bring Your Own Device »<text:bookmark-end text:name="__RefHeading___Toc744_3453209973"/></text:h>
      <text:p text:style-name="P14"><text:span text:style-name="T61">[</text:span><text:span text:style-name="T57">L’organisation</text:span><text:span text:style-name="T61">]</text:span> fournit le matériel et les périphériques informatiques nécessaires à la fonction de l’utilisateur·trice. Dans ce sens, il n’est pas demandé à l’utilisateur·trice d’apporter son propre matériel informatique dans les bureaux de <text:span text:style-name="T61">[</text:span><text:span text:style-name="T57">l’organisation</text:span><text:span text:style-name="T61">]</text:span>.</text:p>
      <text:p text:style-name="P14"><text:span text:style-name="T61">À</text:span> l’exception de l’ordiphone personnel qui peut être utilisé aussi bien pour le domaine privé que professionnel, le matériel informatique personnel ne doit pas être connecté au réseau de l’entreprise, que ce soit via le réseau filaire ou le réseau wifi.</text:p>
      <text:p text:style-name="P17">Si l’ordiphone privé est utilisé pour déverrouiller des accès (deuxième facteur d’authentification ou application dédiée) ou des données professionnelles (applications bancaires), il doit être sécurisé par le département informatique.</text:p>
      <text:h text:style-name="P51" text:outline-level="1"><text:bookmark-start text:name="__RefHeading___Toc690_3453209973"/><text:span text:style-name="T54">D</text:span><text:span text:style-name="T53">épart du collaborateur</text:span><text:bookmark-end text:name="__RefHeading___Toc690_3453209973"/></text:h>
      <text:p text:style-name="P15">Le/la collaborateur·trice qui quitte <text:span text:style-name="T62">[</text:span><text:span text:style-name="T58">l’organisation</text:span><text:span text:style-name="T62">]</text:span> doit récupérer ses données personnelles (fichiers, courriels) avant son départ. Elles pourront être ensuite supprimées par l’assistance informatique, qui doit avoir été informée du départ.</text:p>
      <text:h text:style-name="P51" text:outline-level="1"><text:bookmark-start text:name="__RefHeading___Toc632_3453209973"/>Sanctions<text:bookmark-end text:name="__RefHeading___Toc632_3453209973"/></text:h>
      <text:p text:style-name="P16"><text:span text:style-name="T13">Les manquements aux règles édictées par la présente charte peuvent engager la responsabilité de l’utilisateur·trice</text:span><text:span text:style-name="T34"> </text:span><text:span text:style-name="T13">et entraîner des sanctions à son encontre (limitation d’usage du SI, sanctions disciplinaires</text:span><text:span text:style-name="T34">)</text:span><text:span text:style-name="T13">.</text:span></text:p>
      <text:h text:style-name="P51" text:outline-level="1"><text:bookmark-start text:name="__RefHeading___Toc634_3453209973"/>Information et entrée en vigueur<text:bookmark-end text:name="__RefHeading___Toc634_3453209973"/></text:h>
      <text:p text:style-name="P5">La présente charte est ajoutée en annexe du règlement intérieur et communiquée individuellement à chaque employé.</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Tahoma" svg:font-family="Tahoma" style:font-pitch="variable"/>
    <style:font-face style:name="Ubuntu2" svg:font-family="Ubuntu" style:font-pitch="variable"/>
    <style:font-face style:name="Ubuntu1" svg:font-family="Ubuntu" style:font-adornments="Gras" style:font-pitch="variable"/>
    <style:font-face style:name="Ubuntu" svg:font-family="Ubuntu" style:font-adornments="Normal" style:font-pitch="variable"/>
    <style:font-face style:name="Ubuntu Condensed" svg:font-family="'Ubuntu Condense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1" svg:font-family="'Liberation Sans'" style:font-adornments="Normal"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H"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H"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fo:orphans="2" fo:widows="2" style:page-number="auto"/>
      <style:text-properties style:font-name="Ubuntu" fo:font-family="Ubuntu" style:font-style-name="Normal" style:font-pitch="variable" fo:font-size="11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Liberation Sans1" fo:font-family="'Liberation Sans'" style:font-style-name="Normal" style:font-family-generic="swiss" style:font-pitch="variable"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style:font-name="Ubuntu1" fo:font-family="Ubuntu" style:font-style-name="Gras" style:font-pitch="variable" fo:font-size="40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style:font-name="Ubuntu" fo:font-family="Ubuntu" style:font-style-name="Normal" style:font-pitch="variable" fo:font-size="18pt" style:font-size-asian="18pt" style:font-size-complex="18pt"/>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423cm" fo:margin-bottom="0.212cm" loext:contextual-spacing="false" fo:keep-together="always" style:page-number="auto" fo:background-color="transparent">
        <style:tab-stops/>
      </style:paragraph-properties>
      <style:text-properties style:font-name="Ubuntu1" fo:font-family="Ubuntu" style:font-style-name="Gras" style:font-pitch="variable" fo:font-size="22pt"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fo:keep-together="always" style:page-number="auto"/>
      <style:text-properties style:font-name="Ubuntu1" fo:font-family="Ubuntu" style:font-style-name="Gras" style:font-pitch="variable" fo:font-size="16pt" fo:font-style="normal"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fo:keep-together="always" style:page-number="auto"/>
      <style:text-properties fo:font-variant="small-caps" fo:color="#000000" style:font-name="Ubuntu1" fo:font-family="Ubuntu" style:font-style-name="Gras" style:font-pitch="variable" fo:font-size="13pt" fo:font-weight="bold" style:font-size-asian="14pt" style:font-weight-asian="bold" style:font-size-complex="14pt" style:font-weight-complex="60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Ubuntu1" fo:font-family="Ubuntu" style:font-style-name="Gras" style:font-pitch="variable" fo:font-size="20pt" fo:font-weight="bold" style:font-size-asian="16pt" style:font-weight-asian="bold" style:font-size-complex="16pt" style:font-weight-complex="600"/>
    </style:style>
    <style:style style:name="Contents_20_1" style:display-name="Contents 1" style:family="paragraph" style:parent-style-name="Index" style:default-outline-level="" style:list-style-name="" style:class="index" style:master-page-name="">
      <style:paragraph-properties style:page-number="auto">
        <style:tab-stops>
          <style:tab-stop style:position="17cm" style:type="right" style:leader-style="dotted" style:leader-text="."/>
        </style:tab-stops>
      </style:paragraph-properties>
      <style:text-properties style:font-name="Liberation Sans2" fo:font-family="'Liberation Sans'" style:font-style-name="Gras" style:font-family-generic="swiss" style:font-pitch="variable" fo:font-size="9pt" fo:font-weight="bold"/>
    </style:style>
    <style:style style:name="Contents_20_2" style:display-name="Contents 2" style:family="paragraph" style:parent-style-name="Index" style:default-outline-level="" style:list-style-name="" style:class="index">
      <style:paragraph-properties>
        <style:tab-stops>
          <style:tab-stop style:position="16.501cm" style:type="right" style:leader-style="dotted" style:leader-text="."/>
        </style:tab-stops>
      </style:paragraph-properties>
      <style:text-properties style:font-name="Liberation Sans3" fo:font-family="'Liberation Sans'" style:font-style-name="Italique" style:font-family-generic="swiss" style:font-pitch="variable" fo:font-size="8pt" fo:font-style="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color="#666666" style:font-name="Liberation Sans1" fo:font-family="'Liberation Sans'" style:font-style-name="Normal" style:font-family-generic="swiss" style:font-pitch="variable" fo:font-size="7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tes_20_en_20_gris" style:display-name="Notes en gris" style:family="paragraph" style:parent-style-name="Text_20_body" style:next-style-name="Text_20_body" style:auto-update="true">
      <loext:graphic-properties draw:fill="solid" draw:fill-color="#cccccc"/>
      <style:paragraph-properties fo:background-color="#cccccc" fo:padding="0.049cm" fo:border-left="4pt solid #666666" fo:border-right="none" fo:border-top="none" fo:border-bottom="none" style:shadow="none"/>
    </style:style>
    <style:style style:name="Avertissements_20_en_20_orange" style:display-name="Avertissements en orange" style:family="paragraph" style:parent-style-name="Text_20_body" style:next-style-name="Text_20_body" style:auto-update="true">
      <loext:graphic-properties draw:fill="solid" draw:fill-color="#fff9ae"/>
      <style:paragraph-properties fo:background-color="#fff9ae" fo:padding="0.049cm" fo:border-left="4pt solid #f58220" fo:border-right="none" fo:border-top="none" fo:border-bottom="none" style:shadow="non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suffix=". " style:num-format="1">
        <style:list-level-properties text:list-level-position-and-space-mode="label-alignment">
          <style:list-level-label-alignment text:label-followed-by="space" fo:text-indent="-0.76cm" fo:margin-left="0.76cm"/>
        </style:list-level-properties>
      </text:outline-level-style>
      <text:outline-level-style text:level="2" style:num-suffix=".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7cm" table:align="margins"/>
    </style:style>
    <style:style style:name="Tableau1.A" style:family="table-column">
      <style:table-column-properties style:column-width="5.805cm" style:rel-column-width="22377*"/>
    </style:style>
    <style:style style:name="Tableau1.B" style:family="table-column">
      <style:table-column-properties style:column-width="11.195cm" style:rel-column-width="43158*"/>
    </style:style>
    <style:style style:name="Tableau1.1" style:family="table-row">
      <style:table-row-properties style:min-row-height="2.203cm"/>
    </style:style>
    <style:style style:name="Tableau1.A1" style:family="table-cell">
      <style:table-cell-properties fo:padding="0.097cm" fo:border-left="none" fo:border-right="none" fo:border-top="none" fo:border-bottom="0.05pt solid #000000"/>
    </style:style>
    <style:style style:name="Tableau3" style:family="table">
      <style:table-properties style:width="17cm" table:align="margins"/>
    </style:style>
    <style:style style:name="Tableau3.A" style:family="table-column">
      <style:table-column-properties style:column-width="5.805cm" style:rel-column-width="22377*"/>
    </style:style>
    <style:style style:name="Tableau3.B" style:family="table-column">
      <style:table-column-properties style:column-width="11.195cm" style:rel-column-width="43158*"/>
    </style:style>
    <style:style style:name="Tableau3.1" style:family="table-row">
      <style:table-row-properties style:min-row-height="2.203cm"/>
    </style:style>
    <style:style style:name="Tableau3.A1" style:family="table-cell">
      <style:table-cell-properties fo:padding="0.097cm" fo:border="none"/>
    </style:style>
    <style:style style:name="MP1" style:family="paragraph" style:parent-style-name="Text_20_body">
      <style:paragraph-properties fo:text-align="end" style:justify-single-word="false"/>
    </style:style>
    <style:style style:name="MP2" style:family="paragraph" style:parent-style-name="Standard">
      <style:paragraph-properties fo:text-align="end" style:justify-single-word="false"/>
      <style:text-properties fo:color="#808080" style:font-name="Ubuntu2" fo:font-size="8pt" officeooo:paragraph-rsid="0006f0de" style:font-size-asian="8pt" style:font-name-complex="Tahoma" style:font-size-complex="8pt"/>
    </style:style>
    <style:style style:name="MP3" style:family="paragraph" style:parent-style-name="Standard">
      <style:paragraph-properties fo:text-align="end" style:justify-single-word="false"/>
      <style:text-properties fo:color="#808080" style:font-name="Ubuntu2" fo:font-size="8pt" officeooo:paragraph-rsid="0026413d" style:font-size-asian="8pt" style:font-name-complex="Tahoma" style:font-size-complex="8pt"/>
    </style:style>
    <style:style style:name="MP4" style:family="paragraph" style:parent-style-name="Standard">
      <style:paragraph-properties fo:text-align="end" style:justify-single-word="false"/>
      <style:text-properties fo:color="#808080" style:font-name="Liberation Sans" fo:font-size="9pt" officeooo:paragraph-rsid="0006f0de" style:font-size-asian="9pt" style:font-name-complex="Tahoma" style:font-size-complex="9pt"/>
    </style:style>
    <style:style style:name="MP5" style:family="paragraph" style:parent-style-name="Standard">
      <style:paragraph-properties fo:text-align="end" style:justify-single-word="false" style:snap-to-layout-grid="false"/>
      <style:text-properties fo:color="#808080" style:font-name="Liberation Sans" fo:font-size="9pt" fo:font-style="italic" fo:font-weight="normal" officeooo:rsid="00167ad2" officeooo:paragraph-rsid="0006f0de" style:font-size-asian="9pt" style:font-style-asian="italic" style:font-weight-asian="normal" style:font-name-complex="Tahoma" style:font-size-complex="9pt" style:font-style-complex="italic" style:font-weight-complex="normal"/>
    </style:style>
    <style:style style:name="MP6" style:family="paragraph" style:parent-style-name="Footer">
      <style:paragraph-properties fo:padding="0.049cm" fo:border-left="none" fo:border-right="none" fo:border-top="0.06pt solid #000000" fo:border-bottom="none" style:shadow="none"/>
      <style:text-properties style:font-name="Ubuntu2" fo:font-size="10pt" style:font-size-asian="10pt" style:font-size-complex="10pt"/>
    </style:style>
    <style:style style:name="MP7" style:family="paragraph" style:parent-style-name="Footer">
      <style:paragraph-properties fo:padding="0cm" fo:border="none" style:shadow="none"/>
      <style:text-properties style:font-name="Liberation Sans" fo:font-size="10pt" style:font-size-asian="10pt" style:font-size-complex="10pt"/>
    </style:style>
    <style:style style:name="MT1" style:family="text">
      <style:text-properties fo:color="#b2b2b2" fo:font-size="7pt" fo:font-style="italic" style:text-underline-style="none" style:font-size-asian="6.09999990463257pt" style:font-style-asian="italic" style:font-size-complex="7pt" style:font-style-complex="italic"/>
    </style:style>
    <style:style style:name="MT2" style:family="text">
      <style:text-properties fo:color="#b2b2b2" style:font-name="Ubuntu Condensed" fo:font-size="12pt" fo:font-style="normal" style:text-underline-style="none" style:font-size-asian="12pt" style:font-style-asian="normal" style:font-size-complex="12pt" style:font-style-complex="normal"/>
    </style:style>
    <style:style style:name="MT3" style:family="text">
      <style:text-properties fo:color="#b2b2b2" style:font-name="Ubuntu Condensed" fo:font-size="12pt" fo:font-style="normal" style:font-size-asian="12pt" style:font-style-asian="normal" style:font-size-complex="12pt" style:font-style-complex="normal"/>
    </style:style>
    <style:style style:name="MT4" style:family="text">
      <style:text-properties fo:color="#b2b2b2" style:font-name="Ubuntu Condensed" fo:font-size="12pt" fo:font-style="normal" officeooo:rsid="00761c62" style:font-size-asian="12pt" style:font-style-asian="normal" style:font-size-complex="12pt" style:font-style-complex="normal"/>
    </style:style>
    <style:style style:name="MT5" style:family="text">
      <style:text-properties officeooo:rsid="0026413d"/>
    </style:style>
    <style:style style:name="MT6" style:family="text">
      <style:text-properties officeooo:rsid="00737be0"/>
    </style:style>
    <style:style style:name="MT7" style:family="text">
      <style:text-properties style:font-name="Ubuntu2" fo:font-size="8pt" style:font-size-asian="8pt" style:font-size-complex="8pt"/>
    </style:style>
    <style:style style:name="MT8" style:family="text">
      <style:text-properties style:font-name="Ubuntu2" fo:font-size="8pt" fo:font-style="normal" style:font-size-asian="8pt" style:font-style-asian="normal" style:font-size-complex="8pt" style:font-style-complex="normal"/>
    </style:style>
    <style:style style:name="MT9" style:family="text">
      <style:text-properties style:font-name="Ubuntu2" fo:font-size="8pt" fo:font-style="normal" officeooo:rsid="0069201c" style:font-size-asian="8pt" style:font-style-asian="normal" style:font-size-complex="8pt" style:font-style-complex="normal"/>
    </style:style>
    <style:style style:name="MT10" style:family="text">
      <style:text-properties officeooo:rsid="0006f0d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style-name="Tableau1.1">
            <table:table-cell table:style-name="Tableau1.A1" office:value-type="string">
              <text:p text:style-name="Table_20_Contents"><draw:frame draw:style-name="Mfr1" draw:name="Image2" text:anchor-type="paragraph" svg:x="-0.03cm" svg:y="-0.065cm" svg:width="3.138cm" svg:height="1.572cm" draw:z-index="8"><draw:image xlink:href="Pictures/10000201000002C50000016367BC147110351F91.png" xlink:type="simple" xlink:show="embed" xlink:actuate="onLoad" loext:mime-type="image/png"/></draw:frame></text:p>
            </table:table-cell>
            <table:table-cell table:style-name="Tableau1.A1" office:value-type="string">
              <text:p text:style-name="MP1"><text:a xlink:type="simple" xlink:href="http://www.itopie.ch/" text:style-name="Internet_20_link" text:visited-style-name="Visited_20_Internet_20_Link"><text:span text:style-name="MT1"/></text:a></text:p>
              <text:p text:style-name="MP1"><text:a xlink:type="simple" xlink:href="http://www.itopie.ch/" text:style-name="Internet_20_link" text:visited-style-name="Visited_20_Internet_20_Link"><text:span text:style-name="MT2">L</text:span></text:a><text:span text:style-name="MT3">ibre, éthique, </text:span><text:span text:style-name="MT4">durable</text:span><text:span text:style-name="MT3"> et citoyenne</text:span></text:p>
            </table:table-cell>
          </table:table-row>
        </table:table>
        <text:p text:style-name="Header"/>
      </style:header>
      <loext:header-first>
        <table:table table:name="Tableau3" table:style-name="Tableau3">
          <table:table-column table:style-name="Tableau3.A"/>
          <table:table-column table:style-name="Tableau3.B"/>
          <table:table-row table:style-name="Tableau3.1">
            <table:table-cell table:style-name="Tableau3.A1" office:value-type="string">
              <text:p text:style-name="Table_20_Contents"><draw:frame draw:style-name="Mfr1" draw:name="Image1" text:anchor-type="paragraph" svg:x="-0.03cm" svg:y="-0.065cm" svg:width="3.138cm" svg:height="1.572cm" draw:z-index="0"><draw:image xlink:href="Pictures/10000201000002C50000016367BC147110351F91.png" xlink:type="simple" xlink:show="embed" xlink:actuate="onLoad" loext:mime-type="image/png"/></draw:frame></text:p>
            </table:table-cell>
            <table:table-cell table:style-name="Tableau3.A1" office:value-type="string">
              <text:p text:style-name="MP2">Rue Lissignol <text:span text:style-name="MT5">10</text:span>, 1201 Genève</text:p>
              <text:p text:style-name="MP2">022 – 557 63 70</text:p>
              <text:p text:style-name="MP3">lu 9-1<text:span text:style-name="MT6">3</text:span>, me <text:span text:style-name="MT6">13</text:span>-18, ve 9-1<text:span text:style-name="MT6">3</text:span></text:p>
              <text:p text:style-name="MP4"><text:a xlink:type="simple" xlink:href="mailto:contact@itopie.ch" text:style-name="Internet_20_link" text:visited-style-name="Visited_20_Internet_20_Link"><text:span text:style-name="MT7">contact@itopie.ch</text:span></text:a></text:p>
              <text:p text:style-name="MP5"><text:a xlink:type="simple" xlink:href="http://www.itopie.ch/" text:style-name="Internet_20_link" text:visited-style-name="Visited_20_Internet_20_Link"><text:span text:style-name="MT8">http</text:span></text:a><text:a xlink:type="simple" xlink:href="http://www.itopie.ch/" text:style-name="Internet_20_link" text:visited-style-name="Visited_20_Internet_20_Link"><text:span text:style-name="MT9">s</text:span></text:a><text:a xlink:type="simple" xlink:href="http://www.itopie.ch/" text:style-name="Internet_20_link" text:visited-style-name="Visited_20_Internet_20_Link"><text:span text:style-name="MT8">://www.itopie.ch</text:span></text:a></text:p>
            </table:table-cell>
          </table:table-row>
        </table:table>
        <text:p text:style-name="Header"/>
      </loext:header-first>
      <style:footer>
        <text:p text:style-name="MP6"><text:file-name text:display="name-and-extension">CharteInformatiqueModele-v1.odt</text:file-name><text:tab/><text:tab/><text:span text:style-name="MT10">Page </text:span><text:span text:style-name="MT10"><text:page-number text:select-page="current">9</text:page-number></text:span><text:span text:style-name="MT10"><text:s/>/ </text:span><text:span text:style-name="MT10"><text:page-count>9</text:page-count></text:span></text:p>
      </style:footer>
      <loext:footer-first>
        <text:p text:style-name="MP7"/>
      </loext: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05T15:43:03.569421039</meta:creation-date>
    <meta:editing-duration>PT56M2S</meta:editing-duration>
    <meta:editing-cycles>12</meta:editing-cycles>
    <meta:generator>LibreOffice/6.1.5.2$Linux_X86_64 LibreOffice_project/10$Build-2</meta:generator>
    <meta:initial-creator>Samuel Chenal</meta:initial-creator>
    <dc:date>2023-07-05T16:39:49.370810199</dc:date>
    <dc:creator>Samuel Chenal</dc:creator>
    <meta:document-statistic meta:table-count="2" meta:image-count="2" meta:object-count="0" meta:page-count="9" meta:paragraph-count="136" meta:word-count="2109" meta:character-count="13934" meta:non-whitespace-character-count="11960"/>
  </office:meta>
</office:document-meta>
</file>