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2" svg:font-family="Ubuntu" style:font-pitch="variable"/>
    <style:font-face style:name="Ubuntu1" svg:font-family="Ubuntu" style:font-adornments="Gras" style:font-pitch="variable"/>
    <style:font-face style:name="Ubuntu" svg:font-family="Ubuntu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adornments="Italique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Ubuntu2" fo:font-size="10pt" style:font-size-asian="10pt" style:font-size-complex="10pt"/>
    </style:style>
    <style:style style:name="P2" style:family="paragraph" style:parent-style-name="Text_20_body">
      <style:text-properties officeooo:rsid="00532f1e" officeooo:paragraph-rsid="00532f1e"/>
    </style:style>
    <style:style style:name="P3" style:family="paragraph" style:parent-style-name="Text_20_body">
      <style:text-properties officeooo:rsid="007fc563" officeooo:paragraph-rsid="007fc563"/>
    </style:style>
    <style:style style:name="P4" style:family="paragraph" style:parent-style-name="Text_20_body">
      <style:text-properties officeooo:rsid="0080613d" officeooo:paragraph-rsid="0080613d"/>
    </style:style>
    <style:style style:name="P5" style:family="paragraph" style:parent-style-name="Text_20_body">
      <style:text-properties officeooo:rsid="00839f09" officeooo:paragraph-rsid="00839f09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text-properties officeooo:rsid="00857358" officeooo:paragraph-rsid="00857358"/>
    </style:style>
    <style:style style:name="P8" style:family="paragraph" style:parent-style-name="Text_20_body">
      <style:text-properties officeooo:paragraph-rsid="008cf6d8"/>
    </style:style>
    <style:style style:name="P9" style:family="paragraph" style:parent-style-name="Text_20_body">
      <style:text-properties officeooo:rsid="007ed79c" officeooo:paragraph-rsid="007ed79c"/>
    </style:style>
    <style:style style:name="P10" style:family="paragraph" style:parent-style-name="Text_20_body">
      <style:text-properties officeooo:rsid="00a3364a" officeooo:paragraph-rsid="00a3364a"/>
    </style:style>
    <style:style style:name="P11" style:family="paragraph" style:parent-style-name="Text_20_body">
      <style:text-properties officeooo:rsid="007b2a81" officeooo:paragraph-rsid="007b2a81"/>
    </style:style>
    <style:style style:name="P12" style:family="paragraph" style:parent-style-name="Text_20_body">
      <style:text-properties officeooo:rsid="007b2a81" officeooo:paragraph-rsid="00a4e393"/>
    </style:style>
    <style:style style:name="P13" style:family="paragraph" style:parent-style-name="Text_20_body">
      <style:text-properties officeooo:rsid="007c22a2" officeooo:paragraph-rsid="00a4c73e"/>
    </style:style>
    <style:style style:name="P14" style:family="paragraph" style:parent-style-name="Title" style:master-page-name="">
      <style:paragraph-properties fo:margin-top="0cm" fo:margin-bottom="0.21cm" loext:contextual-spacing="false" style:page-number="auto"/>
    </style:style>
    <style:style style:name="P15" style:family="paragraph" style:parent-style-name="Avertissements_20_en_20_orange">
      <style:text-properties officeooo:paragraph-rsid="009047c1"/>
    </style:style>
    <style:style style:name="P16" style:family="paragraph" style:parent-style-name="Avertissements_20_en_20_orange">
      <style:text-properties officeooo:paragraph-rsid="008cf6d8"/>
    </style:style>
    <style:style style:name="P17" style:family="paragraph" style:parent-style-name="Notes_20_en_20_gris">
      <style:text-properties officeooo:rsid="00934383"/>
    </style:style>
    <style:style style:name="P18" style:family="paragraph" style:parent-style-name="Text_20_body" style:list-style-name="L1">
      <style:text-properties officeooo:rsid="007fc563" officeooo:paragraph-rsid="007fc563"/>
    </style:style>
    <style:style style:name="P19" style:family="paragraph" style:parent-style-name="Text_20_body" style:list-style-name="L1">
      <style:text-properties officeooo:rsid="008eca8c" officeooo:paragraph-rsid="008eca8c"/>
    </style:style>
    <style:style style:name="P20" style:family="paragraph" style:parent-style-name="Text_20_body" style:list-style-name="L2">
      <style:text-properties officeooo:rsid="0095aaef" officeooo:paragraph-rsid="0095aaef"/>
    </style:style>
    <style:style style:name="P21" style:family="paragraph" style:parent-style-name="Text_20_body" style:list-style-name="L2">
      <style:text-properties officeooo:rsid="0080613d" officeooo:paragraph-rsid="0080613d"/>
    </style:style>
    <style:style style:name="P22" style:family="paragraph" style:parent-style-name="Text_20_body" style:list-style-name="L2">
      <style:text-properties officeooo:rsid="0096c5f0" officeooo:paragraph-rsid="00994479"/>
    </style:style>
    <style:style style:name="P23" style:family="paragraph" style:parent-style-name="Text_20_body" style:list-style-name="L2">
      <style:text-properties officeooo:rsid="0096c5f0" officeooo:paragraph-rsid="0096c5f0"/>
    </style:style>
    <style:style style:name="P24" style:family="paragraph" style:parent-style-name="Heading_20_1">
      <style:text-properties officeooo:rsid="0027aa30" officeooo:paragraph-rsid="0027aa30"/>
    </style:style>
    <style:style style:name="P25" style:family="paragraph" style:parent-style-name="Heading_20_1">
      <style:text-properties officeooo:rsid="007c22a2" officeooo:paragraph-rsid="007c22a2"/>
    </style:style>
    <style:style style:name="P26" style:family="paragraph" style:parent-style-name="Heading_20_1">
      <style:text-properties officeooo:rsid="0080613d" officeooo:paragraph-rsid="0080613d"/>
    </style:style>
    <style:style style:name="T1" style:family="text">
      <style:text-properties officeooo:rsid="0006f0de"/>
    </style:style>
    <style:style style:name="T2" style:family="text">
      <style:text-properties officeooo:rsid="007d15a5"/>
    </style:style>
    <style:style style:name="T3" style:family="text">
      <style:text-properties officeooo:rsid="007fc563"/>
    </style:style>
    <style:style style:name="T4" style:family="text">
      <style:text-properties officeooo:rsid="0082355e"/>
    </style:style>
    <style:style style:name="T5" style:family="text">
      <style:text-properties officeooo:rsid="00839f09"/>
    </style:style>
    <style:style style:name="T6" style:family="text">
      <style:text-properties officeooo:rsid="00865a7d"/>
    </style:style>
    <style:style style:name="T7" style:family="text">
      <style:text-properties officeooo:rsid="0088120e"/>
    </style:style>
    <style:style style:name="T8" style:family="text">
      <style:text-properties officeooo:rsid="008907a0"/>
    </style:style>
    <style:style style:name="T9" style:family="text">
      <style:text-properties officeooo:rsid="0089bd04"/>
    </style:style>
    <style:style style:name="T10" style:family="text">
      <style:text-properties officeooo:rsid="008c995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8fc868"/>
    </style:style>
    <style:style style:name="T13" style:family="text">
      <style:text-properties officeooo:rsid="009047c1"/>
    </style:style>
    <style:style style:name="T14" style:family="text">
      <style:text-properties officeooo:rsid="0095aaef"/>
    </style:style>
    <style:style style:name="T15" style:family="text">
      <style:text-properties officeooo:rsid="0096c5f0"/>
    </style:style>
    <style:style style:name="T16" style:family="text">
      <style:text-properties officeooo:rsid="00994479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839f09" style:font-style-asian="italic" style:font-style-complex="italic"/>
    </style:style>
    <style:style style:name="T19" style:family="text">
      <style:text-properties fo:font-style="italic" officeooo:rsid="00865a7d" style:font-style-asian="italic" style:font-style-complex="italic"/>
    </style:style>
    <style:style style:name="T20" style:family="text">
      <style:text-properties fo:font-style="italic" officeooo:rsid="00a4e393" style:font-style-asian="italic" style:font-style-complex="italic"/>
    </style:style>
    <style:style style:name="T21" style:family="text">
      <style:text-properties fo:font-style="italic" officeooo:rsid="0095aaef" style:font-style-asian="italic" style:font-style-complex="italic"/>
    </style:style>
    <style:style style:name="T22" style:family="text">
      <style:text-properties fo:font-style="italic" officeooo:rsid="0082355e" style:font-style-asian="italic" style:font-style-complex="italic"/>
    </style:style>
    <style:style style:name="T23" style:family="text">
      <style:text-properties fo:font-style="italic" officeooo:rsid="0096c5f0" style:font-style-asian="italic" style:font-style-complex="italic"/>
    </style:style>
    <style:style style:name="T24" style:family="text">
      <style:text-properties fo:font-style="italic" officeooo:rsid="00a66ac7" style:font-style-asian="italic" style:font-style-complex="italic"/>
    </style:style>
    <style:style style:name="T25" style:family="text">
      <style:text-properties fo:font-style="italic" officeooo:rsid="00ac81ee" style:font-style-asian="italic" style:font-style-complex="italic"/>
    </style:style>
    <style:style style:name="T26" style:family="text">
      <style:text-properties fo:font-style="italic" officeooo:rsid="00bad335" style:font-style-asian="italic" style:font-style-complex="italic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officeooo:rsid="00a43235"/>
    </style:style>
    <style:style style:name="T29" style:family="text">
      <style:text-properties officeooo:rsid="00a4c73e"/>
    </style:style>
    <style:style style:name="T30" style:family="text">
      <style:text-properties officeooo:rsid="00a4e393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officeooo:rsid="00a66ac7"/>
    </style:style>
    <style:style style:name="T33" style:family="text">
      <style:text-properties officeooo:rsid="00a72f66"/>
    </style:style>
    <style:style style:name="T34" style:family="text">
      <style:text-properties officeooo:rsid="00a737e3"/>
    </style:style>
    <style:style style:name="T35" style:family="text">
      <style:text-properties officeooo:rsid="00ac81ee"/>
    </style:style>
    <style:style style:name="T36" style:family="text">
      <style:text-properties officeooo:rsid="00add268"/>
    </style:style>
    <style:style style:name="T37" style:family="text">
      <style:text-properties officeooo:rsid="00ae51f0"/>
    </style:style>
    <style:style style:name="T38" style:family="text">
      <style:text-properties officeooo:rsid="00af8b9d"/>
    </style:style>
    <style:style style:name="T39" style:family="text">
      <style:text-properties officeooo:rsid="00b14baf"/>
    </style:style>
    <style:style style:name="T40" style:family="text">
      <style:text-properties officeooo:rsid="00b18f47"/>
    </style:style>
    <style:style style:name="T41" style:family="text">
      <style:text-properties officeooo:rsid="00b32172"/>
    </style:style>
    <style:style style:name="T42" style:family="text">
      <style:text-properties officeooo:rsid="00ac81ee" fo:background-color="#fff200" loext:char-shading-value="0"/>
    </style:style>
    <style:style style:name="T43" style:family="text">
      <style:text-properties officeooo:rsid="00bad335" fo:background-color="#fff200" loext:char-shading-value="0"/>
    </style:style>
    <style:style style:name="T44" style:family="text">
      <style:text-properties officeooo:rsid="00bb7770" fo:background-color="#fff200" loext:char-shading-value="0"/>
    </style:style>
    <style:style style:name="T45" style:family="text">
      <style:text-properties officeooo:rsid="00a66ac7" fo:background-color="#fff200" loext:char-shading-value="0"/>
    </style:style>
    <style:style style:name="T46" style:family="text">
      <style:text-properties officeooo:rsid="00bd0efa" fo:background-color="#fff200" loext:char-shading-value="0"/>
    </style:style>
    <style:style style:name="T47" style:family="text">
      <style:text-properties officeooo:rsid="00bb777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0">Convention</text:span> de confidentialité</text:p>
      <text:h text:style-name="P24" text:outline-level="1"><text:bookmark-start text:name="__RefHeading__1500_1832432595"/>But du document <text:span text:style-name="T29">et finalité</text:span><text:bookmark-end text:name="__RefHeading__1500_1832432595"/></text:h>
      <text:p text:style-name="P11">Ce document vise à définir les règles à suivre afin de garantir la confidentialité des informations et données traitées dans le <text:span text:style-name="T17">cadre </text:span><text:span text:style-name="T26">du</text:span><text:span text:style-name="T17"> mandat</text:span> confié à <text:span text:style-name="T43">[organisation A]</text:span> <text:span text:style-name="T35">par </text:span><text:span text:style-name="T42">[organisation B]</text:span>.</text:p>
      <text:p text:style-name="P13">Ces règles permettent d’une part de sensibiliser <text:span text:style-name="T31">les</text:span><text:span text:style-name="T17"> parties prenantes</text:span> à l’importance des données et informations confidentielles et d’autre part, de mettre en place des mesures pour en garantir la sécurité et éviter leur divulgation en dehors du <text:span text:style-name="T17">cadre </text:span><text:span text:style-name="T19">du mandat</text:span><text:span text:style-name="T6">.</text:span></text:p>
      <text:p text:style-name="P13"><text:span text:style-name="T7">En effet, toute fuite ou divulgation d’informations confidentielles peut </text:span>nuire à la <text:span text:style-name="T2">réputation et à la</text:span> bonne marche des activités des <text:span text:style-name="T17">parties prenantes</text:span>.</text:p>
      <text:h text:style-name="P25" text:outline-level="1">Parties prenantes</text:h>
      <text:p text:style-name="P12"><text:span text:style-name="T43">[organisation A]</text:span> et <text:span text:style-name="T43">[organisation B]</text:span> s’engagent à suivre ces règles <text:span text:style-name="T35">en tant que </text:span><text:span text:style-name="T25">parties</text:span><text:span text:style-name="T35"> liées à la convention</text:span>. <text:span text:style-name="T35">Elles s’assurent que les personnes travaillant en leur nom pour le </text:span><text:span text:style-name="T20">cadre du mandat</text:span><text:span text:style-name="T30"> sont toutes informées de ces règles et formellement tenues de les respecter.</text:span></text:p>
      <text:h text:style-name="Heading_20_1" text:outline-level="1">Cadre du mandat</text:h>
      <text:p text:style-name="P8"><text:span text:style-name="T11">Le </text:span><text:span text:style-name="T27">cadre du mandat</text:span><text:span text:style-name="T11"> </text:span>se définit par <text:span text:style-name="T10">l’ensemble des </text:span>activités fournies par <text:span text:style-name="T44">[organisation A]</text:span><text:span text:style-name="T47"> </text:span>pour <text:span text:style-name="T44">[organisation B]</text:span>, et <text:span text:style-name="T36">il détermine le cercle des </text:span>collaborateur·trice·s et coopérateur·trice·s <text:span text:style-name="T36">concernés</text:span>, <text:span text:style-name="T9">ainsi que celui de leur direction</text:span>.</text:p>
      <text:p text:style-name="P15"><text:span text:style-name="T32">Les différents mandats opérés par </text:span><text:span text:style-name="T45">[organisation A]</text:span><text:span text:style-name="T32"> doivent inclure en annexe u</text:span>ne liste des personnes impliquées <text:span text:style-name="T33">sur les plans opérationnels et de supervision par les deux </text:span><text:span text:style-name="T24">parties prenantes</text:span><text:span text:style-name="T32">.</text:span></text:p>
      <text:h text:style-name="Heading_20_1" text:outline-level="1">Confidentialité</text:h>
      <text:p text:style-name="P9">Les informations et données <text:span text:style-name="T37">traitées </text:span>par les <text:span text:style-name="T17">parties prenantes</text:span> <text:span text:style-name="T3">ou venant à leur connaissance de manière fortuite, </text:span>doivent <text:span text:style-name="T37">par principe </text:span>rester confidentielles et ne pas <text:span text:style-name="T37">être rendues accessibles à des personnes extérieures au </text:span><text:span text:style-name="T17">cadre du mandat</text:span>.</text:p>
      <text:p text:style-name="P10">Les informations <text:span text:style-name="T38">sensibles ou couvertes par le secret d’affaires </text:span>ne sont communiquées à l’intérieur du <text:span text:style-name="T17">cadre du mandat</text:span> que si elles sont nécessaires à la réalisation des activités prévues. <text:span text:style-name="T38">L’exigence de confidentialité les concernant est dans ce cas expressément soulignée</text:span>.</text:p>
      <text:p text:style-name="P10"/>
      <text:p text:style-name="P6"/>
      <text:p text:style-name="P6"><text:soft-page-break/>Données concernées</text:p>
      <text:p text:style-name="P3">Liste non-exhaustive :</text:p>
      <text:list xml:id="list2119759781" text:style-name="L1">
        <text:list-item>
          <text:p text:style-name="P18">Données RH.</text:p>
        </text:list-item>
        <text:list-item>
          <text:p text:style-name="P18">Données personnelles sur les employé·e·s, <text:span text:style-name="T13">partenaires et bénéficiaires de mesures de formation ou de réinsertion</text:span> <text:span text:style-name="T8">(statut, poste, responsabilités, handicaps éventuels…)</text:span>.</text:p>
        </text:list-item>
        <text:list-item>
          <text:p text:style-name="P18">Restructuration d’entreprise.</text:p>
        </text:list-item>
        <text:list-item>
          <text:p text:style-name="P18">Plaintes ou critiques vis-à-vis de collaborateurs ou de partenaires.</text:p>
        </text:list-item>
        <text:list-item>
          <text:p text:style-name="P18">Pratiques informatiques inappropriées.</text:p>
        </text:list-item>
        <text:list-item>
          <text:p text:style-name="P18">Projets en cours ou futurs.</text:p>
        </text:list-item>
        <text:list-item>
          <text:p text:style-name="P19"><text:span text:style-name="T12">Données </text:span>comptables et <text:span text:style-name="T12">financières</text:span>.</text:p>
        </text:list-item>
        <text:list-item>
          <text:p text:style-name="P18">Documents d’infrastructure informatique (plans réseaux, coffres à mots de passe, inventaires, documentation technique, sauvegardes d’équipements informatiques…).</text:p>
        </text:list-item>
      </text:list>
      <text:p text:style-name="Notes_20_en_20_gris">…ainsi que toute autre information interne venant des <text:span text:style-name="T17">parties prenantes</text:span> qui ne seraient pas déjà dans le domaine public.</text:p>
      <text:h text:style-name="P26" text:outline-level="1">Mesures</text:h>
      <text:p text:style-name="P4">Les <text:span text:style-name="T17">parties prenantes </text:span>s’engagent à mettre en œuvre toutes les mesures possibles pour garantir la <text:span text:style-name="T39">sécurité et la</text:span> confidentialité des données <text:span text:style-name="T5">et éviter leur diffusion, intentionnelle ou par négligence, en dehors du </text:span><text:span text:style-name="T18">cadre du mandat</text:span>.</text:p>
      <text:p text:style-name="P4">Liste non-exhaustive :</text:p>
      <text:list xml:id="list2642567332" text:style-name="L2">
        <text:list-item>
          <text:p text:style-name="P20">Toutes les personnes impliquées dans le <text:span text:style-name="T17">cadre du mandat</text:span> lisent et <text:span text:style-name="T39">contre</text:span>signe<text:span text:style-name="T39">nt</text:span> ce présent document <text:span text:style-name="T39">pour accord</text:span>.</text:p>
        </text:list-item>
        <text:list-item>
          <text:p text:style-name="P21"><text:span text:style-name="T14">Les </text:span><text:span text:style-name="T21">parties prenantes </text:span><text:span text:style-name="T14">signent et respectent </text:span>une charte IT, dans laquelle les bonnes pratiques informatiques sont clairement définies, et en particulier celles liées à la sécurité informatique.</text:p>
        </text:list-item>
        <text:list-item>
          <text:p text:style-name="P22">Les appareils <text:span text:style-name="T4">(ordinateurs, smartphones…) et </text:span>l<text:span text:style-name="T4">es supports de données mobiles (disques, clefs USB…) </text:span>utilisés pa<text:span text:style-name="T16">r</text:span> <text:span text:style-name="T4">les </text:span><text:span text:style-name="T22">parties prenantes</text:span><text:span text:style-name="T4"> </text:span>sont sécurisés <text:span text:style-name="T4">(chiffrement, lieux de stockage adéquat qu’on peut fermer à clef, mots de passe forts, protection dans les transports…).</text:span></text:p>
        </text:list-item>
        <text:list-item>
          <text:p text:style-name="P21"><text:span text:style-name="T15">Un a</text:span>udit de sécurité de l’infrastructure de <text:span text:style-name="T46">[organisation B]</text:span> <text:span text:style-name="T15">est mené par un intervenant externe aux </text:span><text:span text:style-name="T23">parties prenantes</text:span>.</text:p>
        </text:list-item>
        <text:list-item>
          <text:p text:style-name="P23">Les conversations orales doivent être discrètes et n’impliquent <text:span text:style-name="T34">au maximum </text:span>que les participants au <text:span text:style-name="T17">cadre du mandat</text:span>. A<text:span text:style-name="T5">ttention aux communications qui pourraient avoir lieu dans les transports publics, à la cafeteria ou dans un </text:span><text:span text:style-name="T18">open space</text:span><text:span text:style-name="T5"> partagé.</text:span></text:p>
        </text:list-item>
      </text:list>
      <text:p text:style-name="P17"><text:soft-page-break/>Les <text:span text:style-name="T17">parties prenantes</text:span> sont responsables de la mise en œuvre et du suivi de ces mesures. L’une des <text:span text:style-name="T17">parties</text:span> ne peut pas être jugée responsable d’une fuite <text:span text:style-name="T39">dont la cause peut être attribuée au fait que </text:span>l’autre n’a pas mis en œuvre les mesures qui lui sont imputées.</text:p>
      <text:p text:style-name="P16">La liste des mesures pour garantir la sécurité et la confidentialité des informations doit être disponible et mise à jour régulièrement, en fonction de la planification de mise en œuvre. <text:span text:style-name="T34">Il s’agit d’un document à joindre en annexe à cette présente convention.</text:span></text:p>
      <text:p text:style-name="P8"/>
      <text:p text:style-name="Avertissements_20_en_20_orange">La constatation d’une fuite de données, confidentielles <text:span text:style-name="T40">ou non, </text:span>doit immédiatement être notifiée à l’autre <text:span text:style-name="T17">partie prenante</text:span>.</text:p>
      <text:h text:style-name="Heading_20_1" text:outline-level="1">Durée</text:h>
      <text:p text:style-name="P5">Ces règles et dispositions sont en vigueur pendant toute la durée du ou des mandats informatiques ainsi que pendant une période de 5 ans après leur terme.</text:p>
      <text:h text:style-name="Heading_20_1" text:outline-level="1">Non-respect de l’accord</text:h>
      <text:p text:style-name="P7">En cas de <text:span text:style-name="T28">non-respect de cet accord</text:span>, la <text:span text:style-name="T17">partie</text:span> lésée doit en faire part à l’autre <text:span text:style-name="T17">partie</text:span>, en <text:span text:style-name="T41">précisant les circonstances de fait permettant de mettre en cause sa responsabilité</text:span>.</text:p>
      <text:p text:style-name="P7">Si la <text:span text:style-name="T17">partie</text:span> présumée <text:span text:style-name="T41">fautive </text:span>réfute cette responsabilité, une médiation doit être mise en place, dans le but de trouver une solution à l’amiable <text:span text:style-name="T12">et de restaurer la confiance</text:span>.</text:p>
      <text:p text:style-name="P7">Si aucune solution ne peut être trouvée <text:span text:style-name="T12">ainsi</text:span>, la <text:span text:style-name="T17">partie</text:span> lésée se réserve le droit de lancer une action en justice.</text:p>
      <text:p text:style-name="P7">Le droit suisse est applicable au présent accord. Le for juridique est à Genève.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2" svg:font-family="Ubuntu" style:font-pitch="variable"/>
    <style:font-face style:name="Ubuntu1" svg:font-family="Ubuntu" style:font-adornments="Gras" style:font-pitch="variable"/>
    <style:font-face style:name="Ubuntu" svg:font-family="Ubuntu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adornments="Italique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fo:orphans="2" fo:widows="2" style:page-number="auto"/>
      <style:text-properties style:font-name="Ubuntu" fo:font-family="Ubuntu" style:font-style-name="Normal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ans1" fo:font-family="'Liberation Sans'" style:font-style-name="Normal" style:font-family-generic="swiss" style:font-pitch="variable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Ubuntu1" fo:font-family="Ubuntu" style:font-style-name="Gras" style:font-pitch="variable" fo:font-size="40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style:font-name="Ubuntu" fo:font-family="Ubuntu" style:font-style-name="Normal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top="0.423cm" fo:margin-bottom="0.212cm" loext:contextual-spacing="false" fo:keep-together="always" style:page-number="auto" fo:background-color="transparent">
        <style:tab-stops/>
      </style:paragraph-properties>
      <style:text-properties style:font-name="Ubuntu1" fo:font-family="Ubuntu" style:font-style-name="Gras" style:font-pitch="variable" fo:font-size="22pt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fo:keep-together="always" style:page-number="auto"/>
      <style:text-properties style:font-name="Ubuntu1" fo:font-family="Ubuntu" style:font-style-name="Gras" style:font-pitch="variable" fo:font-size="16pt" fo:font-style="normal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fo:keep-together="always" style:page-number="auto"/>
      <style:text-properties fo:font-variant="small-caps" fo:color="#000000" style:font-name="Ubuntu1" fo:font-family="Ubuntu" style:font-style-name="Gras" style:font-pitch="variable" fo:font-size="13pt" fo:font-weight="bold" style:font-size-asian="14pt" style:font-weight-asian="bold" style:font-size-complex="14pt" style:font-weight-complex="60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Ubuntu1" fo:font-family="Ubuntu" style:font-style-name="Gras" style:font-pitch="variable" fo:font-size="20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default-outline-level="" style:list-style-name="" style:class="index" style:master-page-name="">
      <style:paragraph-properties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Liberation Sans2" fo:font-family="'Liberation Sans'" style:font-style-name="Gras" style:font-family-generic="swiss" style:font-pitch="variable" fo:font-size="9pt" fo:font-weight="bold"/>
    </style:style>
    <style:style style:name="Contents_20_2" style:display-name="Contents 2" style:family="paragraph" style:parent-style-name="Index" style:default-outline-level="" style:list-style-name="" style:class="index">
      <style:paragraph-properties>
        <style:tab-stops>
          <style:tab-stop style:position="16.501cm" style:type="right" style:leader-style="dotted" style:leader-text="."/>
        </style:tab-stops>
      </style:paragraph-properties>
      <style:text-properties style:font-name="Liberation Sans3" fo:font-family="'Liberation Sans'" style:font-style-name="Italique" style:font-family-generic="swiss" style:font-pitch="variable" fo:font-size="8pt" fo:font-style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666666" style:font-name="Liberation Sans1" fo:font-family="'Liberation Sans'" style:font-style-name="Normal" style:font-family-generic="swiss" style:font-pitch="variable" fo:font-size="7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tes_20_en_20_gris" style:display-name="Notes en gris" style:family="paragraph" style:parent-style-name="Text_20_body" style:next-style-name="Text_20_body" style:auto-update="true">
      <loext:graphic-properties draw:fill="solid" draw:fill-color="#cccccc"/>
      <style:paragraph-properties fo:background-color="#cccccc" fo:padding="0.049cm" fo:border-left="4pt solid #666666" fo:border-right="none" fo:border-top="none" fo:border-bottom="none" style:shadow="none"/>
    </style:style>
    <style:style style:name="Avertissements_20_en_20_orange" style:display-name="Avertissements en orange" style:family="paragraph" style:parent-style-name="Text_20_body" style:next-style-name="Text_20_body" style:auto-update="true">
      <loext:graphic-properties draw:fill="solid" draw:fill-color="#fff9ae"/>
      <style:paragraph-properties fo:background-color="#fff9ae" fo:padding="0.049cm" fo:border-left="4pt solid #f58220" fo:border-right="none" fo:border-top="none" fo:border-bottom="none" style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space" fo:text-indent="-0.76cm" fo:margin-left="0.76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Ubuntu2" fo:font-size="10pt" style:font-size-asian="10pt" style:font-size-complex="10pt"/>
    </style:style>
    <style:style style:name="MT1" style:family="text">
      <style:text-properties officeooo:rsid="0006f0de"/>
    </style:style>
    <style:page-layout style:name="Mpm1">
      <style:page-layout-properties fo:page-width="21.001cm" fo:page-height="29.7cm" style:num-format="1" style:print-orientation="portrait" fo:margin-top="1.43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5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file-name text:display="name-and-extension"/><text:tab/><text:tab/><text:span text:style-name="MT1">Page </text:span><text:span text:style-name="MT1"><text:page-number text:select-page="current">3</text:page-number></text:span><text:span text:style-name="MT1"><text:s/>/ </text:span><text:span text:style-name="MT1"><text:page-count>3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0:29:40.763365320</meta:creation-date>
    <meta:editing-duration>PT22S</meta:editing-duration>
    <meta:editing-cycles>2</meta:editing-cycles>
    <meta:generator>LibreOffice/6.0.7.3$Linux_X86_64 LibreOffice_project/00m0$Build-3</meta:generator>
    <dc:date>2021-01-14T10:30:02.554380416</dc:date>
    <meta:document-statistic meta:table-count="0" meta:image-count="0" meta:object-count="0" meta:page-count="3" meta:paragraph-count="43" meta:word-count="807" meta:character-count="5223" meta:non-whitespace-character-count="4470"/>
  </office:meta>
</office:document-meta>
</file>